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1917 KENNEDYMARS 2019 GEMEENTE HELMO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Nummer besluit: 1917</text:p>
            <text:p text:style-name="al">Datum besluit:   20-05-2019</text:p>
            <text:p text:style-name="al"/>
            <text:p text:style-name="al">Burgemeester en Wethouders van de gemeente Helmond</text:p>
            <text:p text:style-name="al"/>
            <text:p text:style-name="al">
            <text:span text:style-name="nadrukvet">Gelet op:</text:span>
          </text:p>
            <text:list text:style-name="id1-3-2-1-1-7">
              <text:list-item text:style-override="id1-3-2-1-1-7-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1-7-2">
                <text:number>•</text:number>
                <text:p text:style-name="al">artikel 15, lid 1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list-item>
              <text:list-item text:style-override="id1-3-2-1-1-7-3">
                <text:number>•</text:number>
                <text:p text:style-name="al">artikel 37 van het Besluit administratieve bepalingen inzake het wegverkeer (BABW) moet een verkeersbesluit worden genomen voor de in artikel 34 van het BABW bedoelde tijdelijke plaatsing van verkeerstekens en het uitvoeren van tijdelijke maatregelen, indien de omstandigheden die tot de tijdelijke plaatsing of de tijdelijke maatregelen leiden van langere duur zijn dan vier maanden, dan wel zich regelmatig voordoen;</text:p>
              </text:list-item>
              <text:list-item text:style-override="id1-3-2-1-1-7-4">
                <text:number>•</text:number>
                <text:p text:style-name="al">artikel 24 van het BABW ingevolge verkeersbesluiten worden genomen na overleg met een gemachtigde van de korpschef van de politie Brabant Zuid-Oost;</text:p>
              </text:list-item>
            </text:list>
            <text:p text:style-name="al"/>
            <text:p text:style-name="al">
            <text:span text:style-name="nadrukvet">Overwegende dat:</text:span>
          </text:p>
            <text:p text:style-name="al">de in dit besluit genoemde wegen/delen van wegen zich bevinden in de gemeente Helmond; </text:p>
            <text:p text:style-name="al">- zaterdag 6 en zondag 7 juli 2019 de Kennedymars wordt georganiseerd;</text:p>
            <text:p text:style-name="al">- dit evenement begint in de gemeente Someren en deze tocht gedeeltelijk over grondgebied van de gemeente Helmond loopt;</text:p>
            <text:p text:style-name="al">- gelet op de benodigdheden voor dit evenement in relatie tot de functie van de in dit besluit genoemde wegen/delen van wegen, vanuit het oogpunt van verkeersveiligheid geen evenement op deze wegen kan plaatsvinden zonder deze geheel of gedeeltelijk in beide richtingen gesloten te verklaren voor voertuigen, ruiters en geleiders van rij- of trekdieren of vee;</text:p>
            <text:p text:style-name="al">- het gelet op het bovenstaande dan ook wenselijk is (delen van) de in dit besluit genoemde wegen gedurende de Kennedymars op 6 juli 2014 op diverse tijdstippen in beide richtingen gesloten te verklaren voor voertuigen, ruiters en geleiders van rij- of trekdieren of vee;</text:p>
            <text:p text:style-name="al">- de afzettingen door de organisatie op hun plaats worden geschoven op de diverse doorkomsttijden van de tocht;</text:p>
            <text:p text:style-name="al">- bovenvermelde maatregelen zodanig worden uitgevoerd dat deze geen belemmeringen opleveren voor hulpdiensten;   </text:p>
            <text:p text:style-name="al">- het treffen van een verkeersmaatregel een normale maatschappelijke ontwikkeling is waarmee een ieder kan worden geconfronteerd en waarvan de nadelige gevolgen in beginsel voor rekening van betrokkenen behoren te blijven;</text:p>
            <text:p text:style-name="al">- toetsing inzake externe veiligheid heeft plaatsgevonden en hiermee geen problemen zijn;</text:p>
            <text:p text:style-name="al">- de bovenvermelde maatregelen worden genomen op basis van artikel 2 van de WVW 1994 om de veiligheid op de weg te verzekeren en weggebruikers en passagiers te beschermen;</text:p>
            <text:p text:style-name="al">- Dat de omvang van het verkeer die van de afgesloten wegvakken en wegen gebruik maakt dusdanig dat die door andere wegen opgevangen kan worden;</text:p>
            <text:p text:style-name="al">-  Het omrijden dat vanwege het afsluiten van deze wegen acceptabele proporties heeft; </text:p>
            <text:p text:style-name="al">- de in dit besluit genoemde wegen/delen van wegen binnen de bebouwde kom liggen en in eigendom, beheer en onderhoud zijn bij de gemeente Helmond;</text:p>
            <text:p text:style-name="al">- het college van burgemeester en wethouders, overeenkomst artikel 18, lid 1 onder d van de WVW 1994, het bevoegd gezag is  voor het nemen van dit verkeersbesluit en dat deze bevoegdheid op grond van de Algemene mandaatregeling Helmond 2017 is gemandateerd aan de teammanager van afdeling Ondernemen en Ontwikkelen, Team Expertise en Ontwerpen;</text:p>
            <text:p text:style-name="al">-  er overeenkomstig artikel 24 van het BABW overleg is gevoerd met de gemachtigde van de korpschef van de Politie Brabant Zuid-Oost en dat positief is geadviseerd;</text:p>
            <text:p text:style-name="al"/>
            <text:p text:style-name="al">nemen, gelet op het voorgaande de volgende </text:p>
            <text:p text:style-name="al"/>
            <text:p text:style-name="al">
            <text:span text:style-name="nadrukvet">BESLUITEN</text:span>
          </text:p>
            <text:p text:style-name="al"/>
          </text:section>
        </text:section>
        <text:section text:name="regeling-tekst_id1-3-2-2" text:style-name="regeling-tekst">
          <text:section text:name="tekst_id1-3-2-2-1" text:style-name="tekst">
            <text:list text:style-name="id1-3-2-2-1-1">
              <text:list-item text:style-override="id1-3-2-2-1-1-1">
                <text:number>1.</text:number>
                <text:p text:style-name="al">geslotenverklaringen in beide richtingen in te stellen voor voertuigen, ruiters en geleiders van rij- of trekdieren of vee door het plaatsen van borden model C1 van Bijlage 1 van het RVV 1990 en afzethekken type BB16-2, dranghekken, C01 geslotenverklaring, F05 voorrangsregeling, F06 voorrangsregeling, BB15-2, Tijdelijk tekstbord: “Doorgaand verkeer gestremd”, WIU borden met C01 pictogram en/of WIU borden met pijlen ‘om-en-om-regeling’ op de onderstaande wegen dan wel weggedeeltes op de in de kaartbijlage aangeduide plaatsen op de genoemde tijdstippen:</text:p>
              </text:list-item>
            </text:list>
            <text:p text:style-name="common-al"> Tussen 22:30 – 02:00</text:p>
            <text:list text:style-name="id1-3-2-2-1-3">
              <text:list-item text:style-override="id1-3-2-2-1-3-1">
                <text:number>•</text:number>
                <text:p text:style-name="al">Raktweg</text:p>
              </text:list-item>
              <text:list-item text:style-override="id1-3-2-2-1-3-2">
                <text:number>•</text:number>
                <text:p text:style-name="al">Berkendonksepad / Berkendonk (fietspad)</text:p>
              </text:list-item>
              <text:list-item text:style-override="id1-3-2-2-1-3-3">
                <text:number>•</text:number>
                <text:p text:style-name="al">Frieslandpad (fietspad)</text:p>
              </text:list-item>
              <text:list-item text:style-override="id1-3-2-2-1-3-4">
                <text:number>•</text:number>
                <text:p text:style-name="al">Rijpelplein (fietspad)</text:p>
              </text:list-item>
              <text:list-item text:style-override="id1-3-2-2-1-3-5">
                <text:number>•</text:number>
                <text:p text:style-name="al">Voorste Straakven (fietspad)</text:p>
              </text:list-item>
              <text:list-item text:style-override="id1-3-2-2-1-3-6">
                <text:number>•</text:number>
                <text:p text:style-name="al">Sjef de Kimpepad (fietspad)</text:p>
              </text:list-item>
              <text:list-item text:style-override="id1-3-2-2-1-3-7">
                <text:number>•</text:number>
                <text:p text:style-name="al">Leliestraat (fietspad)</text:p>
              </text:list-item>
              <text:list-item text:style-override="id1-3-2-2-1-3-8">
                <text:number>•</text:number>
                <text:p text:style-name="al">Bernadettestraat (fietspad)</text:p>
              </text:list-item>
              <text:list-item text:style-override="id1-3-2-2-1-3-9">
                <text:number>•</text:number>
                <text:p text:style-name="al">Azalealaan (fietspad)</text:p>
              </text:list-item>
            </text:list>
            <text:p text:style-name="common-al">Tussen 23:00 – 02:30</text:p>
            <text:list text:style-name="id1-3-2-2-1-5">
              <text:list-item text:style-override="id1-3-2-2-1-5-1">
                <text:number>•</text:number>
                <text:p text:style-name="al">Burgemeester van Houtlaan (fietspad)</text:p>
              </text:list-item>
              <text:list-item text:style-override="id1-3-2-2-1-5-2">
                <text:number>•</text:number>
                <text:p text:style-name="al">Molenstraat (fietspad)</text:p>
              </text:list-item>
              <text:list-item text:style-override="id1-3-2-2-1-5-3">
                <text:number>•</text:number>
                <text:p text:style-name="al">De Kegelbaan</text:p>
              </text:list-item>
              <text:list-item text:style-override="id1-3-2-2-1-5-4">
                <text:number>•</text:number>
                <text:p text:style-name="al">Havenweg / Havenplein / Kasteellaan</text:p>
              </text:list-item>
            </text:list>
            <text:p text:style-name="common-al"/>
            <text:p text:style-name="common-al">Tussen 23:15 – 04:00</text:p>
            <text:list text:style-name="id1-3-2-2-1-8">
              <text:list-item text:style-override="id1-3-2-2-1-8-1">
                <text:number>•</text:number>
                <text:p text:style-name="al">Kanaaldijk N.W. (fietspad)</text:p>
              </text:list-item>
              <text:list-item text:style-override="id1-3-2-2-1-8-2">
                <text:number>•</text:number>
                <text:p text:style-name="al">Deken van der Hagenstraat / Noord Parallelweg (fietspad)</text:p>
              </text:list-item>
              <text:list-item text:style-override="id1-3-2-2-1-8-3">
                <text:number>•</text:number>
                <text:p text:style-name="al">Calsstraat</text:p>
              </text:list-item>
              <text:list-item text:style-override="id1-3-2-2-1-8-4">
                <text:number>•</text:number>
                <text:p text:style-name="al">De Hoefkens</text:p>
              </text:list-item>
              <text:list-item text:style-override="id1-3-2-2-1-8-5">
                <text:number>•</text:number>
                <text:p text:style-name="al">Ashorstpad (fietspad)</text:p>
              </text:list-item>
              <text:list-item text:style-override="id1-3-2-2-1-8-6">
                <text:number>•</text:number>
                <text:p text:style-name="al">Slegersstraat</text:p>
              </text:list-item>
              <text:list-item text:style-override="id1-3-2-2-1-8-7">
                <text:number>•</text:number>
                <text:p text:style-name="al">Stepekolk Oost</text:p>
              </text:list-item>
              <text:list-item text:style-override="id1-3-2-2-1-8-8">
                <text:number>•</text:number>
                <text:p text:style-name="al">Schollekenserf</text:p>
              </text:list-item>
              <text:list-item text:style-override="id1-3-2-2-1-8-9">
                <text:number>•</text:number>
                <text:p text:style-name="al">Spoormakerserf</text:p>
              </text:list-item>
            </text:list>
            <text:p text:style-name="common-al">Tussen 23:45 – 05:00</text:p>
            <text:list text:style-name="id1-3-2-2-1-10">
              <text:list-item text:style-override="id1-3-2-2-1-10-1">
                <text:number>•</text:number>
                <text:p text:style-name="al">Smidsteeg</text:p>
              </text:list-item>
              <text:list-item text:style-override="id1-3-2-2-1-10-2">
                <text:number>•</text:number>
                <text:p text:style-name="al">Statenlaan</text:p>
              </text:list-item>
              <text:list-item text:style-override="id1-3-2-2-1-10-3">
                <text:number>•</text:number>
                <text:p text:style-name="al">De Plaetse (fietspad)</text:p>
              </text:list-item>
              <text:list-item text:style-override="id1-3-2-2-1-10-4">
                <text:number>•</text:number>
                <text:p text:style-name="al">Koolstraat</text:p>
              </text:list-item>
              <text:list-item text:style-override="id1-3-2-2-1-10-5">
                <text:number>•</text:number>
                <text:p text:style-name="al">Biezenlaan</text:p>
              </text:list-item>
              <text:list-item text:style-override="id1-3-2-2-1-10-6">
                <text:number>•</text:number>
                <text:p text:style-name="al">Zandershoeve</text:p>
              </text:list-item>
              <text:list-item text:style-override="id1-3-2-2-1-10-7">
                <text:number>•</text:number>
                <text:p text:style-name="al">Herenlaan</text:p>
              </text:list-item>
              <text:list-item text:style-override="id1-3-2-2-1-10-8">
                <text:number>•</text:number>
                <text:p text:style-name="al">Kopersteeg Neerwal</text:p>
              </text:list-item>
              <text:list-item text:style-override="id1-3-2-2-1-10-9">
                <text:number>•</text:number>
                <text:p text:style-name="al">Emontshoeve </text:p>
              </text:list-item>
              <text:list-item text:style-override="id1-3-2-2-1-10-10">
                <text:number>•</text:number>
                <text:p text:style-name="al">De Voort (fietspad)</text:p>
              </text:list-item>
            </text:list>
            <text:p text:style-name="common-al">Een parkeerverbod met wegsleepregeling van zaterdag 6 juli 2019 vanaf 22:00 uur t/m zondag 7 juli 2019 04:00 uur op de Kasteellaan en Parkweg op de in de kaartbijlage aangeduide plaatsen, dit parkeerverbod wordt dmv bebording met onderbord een week van tevoren op locatie aangeduid. Hiervoor worden volgende verkeersborden E04, OB501-l OB501-r, OB304 en OB tekstbord: ‘parkeren verboden van za 6 juli 22h tot zo 7 juli 4h’ gebruikt zoals aangegeven op de Kaartbijlage 8.</text:p>
            <text:p text:style-name="common-al">2. de in sub 1 genoemde verkeersmaatregelen van kracht te laten zijn op 6 juli 2019 22:30 uur tot 05:00 uur of zoveel korter of langer indien noodzakelijk;</text:p>
            <text:p text:style-name="common-al">3. dit verkeersbesluit als opgeheven te beschouwen op het moment dat de onder sub 1 en 2 genoemde maatregelen niet langer noodzakelijk zijn;</text:p>
            <text:p text:style-name="common-al">4. de verkeersborden en afzethekken te plaatsen zoals aangegeven op de bij dit besluit behorende situatietekeningen.</text:p>
            <text:p text:style-name="common-al"/>
            <text:p text:style-name="common-al">Namens het college van burgemeester en wethouders van Helmond,</text:p>
            <text:p text:style-name="common-al">Teamleider Ondernemen &amp; Ontwikkelen</text:p>
            <text:p text:style-name="common-al"/>
            <text:p text:style-name="common-al">
            <text:span text:style-name="nadrukcur">Dit besluit is in een geautomatiseerd systeem opgemaakt en digitaal geaccordeerd door de bevoegde functionaris, hierdoor staat er geen persoonlijke handtekening onder dit besluit.</text:span>
          </text:p>
            <text:p text:style-name="common-al">Datum: 20-05-2019</text:p>
            <text:p text:style-name="common-al">Bijlage: 1917 Kaartbijlage 01 t/m 08 </text:p>
            <text:p text:style-name="common-al"/>
            <text:p text:style-name="common-al"/>
            <text:p text:style-name="last-al"/>
            <text:p text:style-name="tussenkopcur">Mededelingen</text:p>
            <text:p text:style-name="tussenkopcur">Bezwaar- of beroepsclausule</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Indien u bezwaren heeft tegen een besluit kunt u dit schriftelijk bij ons kenbaar maken. De termijn voor het indienen van een bezwaarschrift bedraagt zes weken. De termijn vangt aan met ingang van de dag na die waarop het besluit is bekendgemaakt. Het bezwaarschrift dient verstuurd te worden aan de Gemeente Helmond, afdeling Bestuurs- en Juridische Ondersteuning, Postbus 950, 5700 AZ  HELMOND, onder vermelding van ‘bezwaarschrift’. Het bezwaarschrift moet ondertekend zijn en tenminste de naam en het adres van de indiener, de dagtekening, een omschrijving van het besluit waartegen het bezwaar is gericht en de gronden van het bezwaar bevatten. Ook kan het bezwaar elektronisch worden ingediend via de Gemeentesite (<text:a xlink:href="http://www.helmond.nl/" xlink:type="simple">www.helmond.nl</text:a>).</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een voorlopige voorziening aanvragen. Dit verzoek (inclusief een kopie van het bezwaarschrift) stuurt u naar: De Voorzieningenrechter, sector bestuursrecht, Postbus 90125, 5200 MA ‘s-Hertogenbosch. Voor het behandelen van een dergelijk verzoek wordt griffierecht geheven.</text:p>
          <text:p text:style-name="bezwaarschrift_al">Dit besluit ligt gedurende de termijn van zes weken na de dag van openbare kennisgeving ter inzage bij de Stadswinkel, Frans Joseph van Thielpark 1 te Helmond. Tevens zijn verkeersbesluiten in te zien op de Gemeentesite (www.helmond.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838</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9838</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9838</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Helmond</meta:user-defined>
    <meta:user-defined meta:name="OVERHEID.Gemeente/DC.creator">Helmond</meta:user-defined>
    <meta:user-defined meta:name="OVERHEIDop.configuratie">https://repository.officiele-overheidspublicaties.nl//MasterConfiguraties/MC-DRP-VB-Web-CB/1.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elmond - Kennedymars 2019 - Diverse locatie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17</meta:user-defined>
    <meta:user-defined meta:name="DCTERMS.abstract">Kennedymars 2019</meta:user-defined>
    <meta:user-defined meta:name="OVERHEIDop.verkeersbordcode">C1</meta:user-defined>
    <meta:user-defined meta:name="OVERHEIDop.verkeersbordcode">F5</meta:user-defined>
    <meta:user-defined meta:name="OVERHEIDop.verkeersbordcode">F6</meta:user-defined>
    <dc:language>nl</dc:language>
    <meta:user-defined meta:name="OVERHEID.Gemeente/DC.spatial">Helmond</meta:user-defined>
    <meta:user-defined meta:name="OVERHEID.Provincie/DC.spatial">Noord-Brabant</meta:user-defined>
    <meta:user-defined meta:name="DC.title">VERKEERSBESLUIT 1917 KENNEDYMARS 2019 GEMEENTE HELMOND</meta:user-defined>
    <meta:user-defined meta:name="DCTERMS.W3CDTF/DCTERMS.available">2019-05-29</meta:user-defined>
    <meta:user-defined meta:name="OVERHEIDop.StcrtID/DC.identifier">stcrt-2019-29838</meta:user-defined>
    <meta:user-defined meta:name="OVERHEIDop.externeBijlage">1917 politieadvies Kennedymars_|exb-2019-25535</meta:user-defined>
    <meta:user-defined meta:name="OVERHEIDop.externeBijlage">Bijlage bij VKB 1917 Kennedymars|exb-2019-25536</meta:user-defined>
    <meta:user-defined meta:name="DCTERMS.W3CDTF/OVERHEIDop.jaargang">2019</meta:user-defined>
    <meta:user-defined meta:name="OVERHEIDop.publicationIssue">29838</meta:user-defined>
    <meta:user-defined meta:name="OVERHEIDop.versieInformatie"/>
  </office:meta>
</office:document-meta>
</file>