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00*"/>
    </style:style>
    <style:style style:family="table-column" style:name="table1.tg1.col2">
      <style:table-column-properties style:rel-column-width="25400*"/>
    </style:style>
    <style:style style:family="table-column" style:name="table1.tg1.col3">
      <style:table-column-properties style:rel-column-width="4300*"/>
    </style:style>
    <style:style style:family="table-column" style:name="table2.tg1.col1">
      <style:table-column-properties style:rel-column-width="5600*"/>
    </style:style>
    <style:style style:family="table-column" style:name="table2.tg1.col2">
      <style:table-column-properties style:rel-column-width="12100*"/>
    </style:style>
    <style:style style:family="table-column" style:name="table3.tg1.col1">
      <style:table-column-properties style:rel-column-width="18000*"/>
    </style:style>
    <style:style style:family="table-column" style:name="table3.tg1.col2">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28</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Platformregeling II</text:h>
      <text:p text:style-name="ifm_p_mt.7.4mm_ifm">Handleiding Platformregeling II</text:p>
      <text:p text:style-name="ifm_p_mt.3.7mm_ifm">Utrecht, mei 2019</text:p>
      <text:p text:style-name="ifm_p_ifm">Nationaal Regieorgaan</text:p>
      <text:p text:style-name="ifm_p_ifm">Praktijkgericht Onderzoek SIA</text:p>
      <text:p text:style-name="ifm_p_ifm">(onderdeel van NWO)</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row>
            <table:table-cell table:style-name="table.cell.bottom">
              <text:p text:style-name="text.cell.7.left"><text:span text:style-name="ifm_span_font.bold_ifm">1.</text:span></text:p>
            </table:table-cell>
            <table:table-cell table:style-name="table.cell.bottom.pleft.pright">
              <text:p text:style-name="text.cell.7.left"><text:span text:style-name="ifm_span_font.bold_ifm">Inleiding </text:span></text:p>
            </table:table-cell>
            <table:table-cell table:style-name="table.cell.bottom.pleft.pright">
              <text:p text:style-name="text.cell.7.right"><text:span text:style-name="ifm_span_font.bold_ifm">1</text:span></text:p>
            </table:table-cell>
          </table:table-row>
        </table:table-header-rows>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Richtlijnen voor aanvragers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3.1</text:p>
          </table:table-cell>
          <table:table-cell table:style-name="table.cell.top.pleft.pright">
            <text:p text:style-name="text.cell.7.left">Wie kan subsidie aanvragen</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Wanneer kan aangevraagd worden</text:p>
          </table:table-cell>
          <table:table-cell table:style-name="table.cell.top.pleft.pright">
            <text:p text:style-name="text.cell.7.right">3</text:p>
          </table:table-cell>
        </table:table-row>
        <table:table-row>
          <table:table-cell table:style-name="table.cell.top">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3</text:p>
          </table:table-cell>
        </table:table-row>
        <table:table-row>
          <table:table-cell table:style-name="table.cell.top">
            <text:p text:style-name="text.cell.7.left">3.4</text:p>
          </table:table-cell>
          <table:table-cell table:style-name="table.cell.top.pleft.pright">
            <text:p text:style-name="text.cell.7.left">Algemene subsidievoorwaarden</text:p>
          </table:table-cell>
          <table:table-cell table:style-name="table.cell.top.pleft.pright">
            <text:p text:style-name="text.cell.7.right">3</text:p>
          </table:table-cell>
        </table:table-row>
        <table:table-row>
          <table:table-cell table:style-name="table.cell.top">
            <text:p text:style-name="text.cell.7.left">3.5</text:p>
          </table:table-cell>
          <table:table-cell table:style-name="table.cell.top.pleft.pright">
            <text:p text:style-name="text.cell.7.left">Specifieke subsidievoorwaarden</text:p>
          </table:table-cell>
          <table:table-cell table:style-name="table.cell.top.pleft.pright">
            <text:p text:style-name="text.cell.7.right">4</text:p>
          </table:table-cell>
        </table:table-row>
        <table:table-row>
          <table:table-cell table:style-name="table.cell.top">
            <text:p text:style-name="text.cell.7.left">3.6</text:p>
          </table:table-cell>
          <table:table-cell table:style-name="table.cell.top.pleft.pright">
            <text:p text:style-name="text.cell.7.left">Financiële subsidievoorwaarden</text:p>
          </table:table-cell>
          <table:table-cell table:style-name="table.cell.top.pleft.pright">
            <text:p text:style-name="text.cell.7.right">4</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Procedur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4.1</text:p>
          </table:table-cell>
          <table:table-cell table:style-name="table.cell.top.pleft.pright">
            <text:p text:style-name="text.cell.7.left">Ontvankelijkheid</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Beoordeling</text:p>
          </table:table-cell>
          <table:table-cell table:style-name="table.cell.top.pleft.pright">
            <text:p text:style-name="text.cell.7.right">6</text:p>
          </table:table-cell>
        </table:table-row>
        <table:table-row>
          <table:table-cell table:style-name="table.cell.top">
            <text:p text:style-name="text.cell.7.left">4.3</text:p>
          </table:table-cell>
          <table:table-cell table:style-name="table.cell.top.pleft.pright">
            <text:p text:style-name="text.cell.7.left">Beoordelingscriteria</text:p>
          </table:table-cell>
          <table:table-cell table:style-name="table.cell.top.pleft.pright">
            <text:p text:style-name="text.cell.7.right">6</text:p>
          </table:table-cell>
        </table:table-row>
        <table:table-row>
          <table:table-cell table:style-name="table.cell.top">
            <text:p text:style-name="text.cell.7.left">4.4</text:p>
          </table:table-cell>
          <table:table-cell table:style-name="table.cell.top.pleft.pright">
            <text:p text:style-name="text.cell.7.left">Besluitvorming</text:p>
          </table:table-cell>
          <table:table-cell table:style-name="table.cell.top.pleft.pright">
            <text:p text:style-name="text.cell.7.right">7</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Uitvoering </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Contact en overige informatie </text:span></text:p>
          </table:table-cell>
          <table:table-cell table:style-name="table.cell.top.pleft.pright">
            <text:p text:style-name="text.cell.7.right"><text:span text:style-name="ifm_span_font.bold_ifm">8</text:span></text:p>
          </table:table-cell>
        </table:table-row>
      </table:table>
      <text:h text:style-name="ifm_p_font.bold_mt.5.08mm_page.keep-with-next_ifm" text:outline-level="4">Handleiding Platformregeling II</text:h>
      <text:h text:style-name="ifm_p_font.bold-italic_mt.5.08mm_page.keep-with-next_ifm" text:outline-level="5">Nationaal Regieorgaan Praktijkgericht Onderzoek SIA</text:h>
      <text:h text:style-name="ifm_p_font.italic_mt.5.08mm_page.keep-with-next_ifm" text:outline-level="6">1.<text:s/>Inleiding</text:h>
      <text:h text:style-name="ifm_p_font.bold_mt.5.08mm_page.keep-with-next_ifm" text:outline-level="7">1.1<text:s/>Achtergrond</text:h>
      <text:p text:style-name="ifm_p_mt.4.23mm_ifm">Het Nationaal Regieorgaan Praktijkgericht Onderzoek SIA (hierna te noemen Regieorgaan SIA), onderdeel van de Nederlandse Organisatie voor Wetenschappelijk Onderzoek (NWO), heeft als taak de ontwikkeling van het praktijkgericht onderzoek van hogescholen te stimuleren en voert daartoe onder andere de Platformregeling II uit.</text:p>
      <text:p text:style-name="ifm_p_mt.3.7mm_ifm">In een platform stemmen lectoren de eigen onderzoekslijnen af op die van andere lectoren, actief op hetzelfde onderzoeksthema. Ook stellen zij samen een onderzoeksagenda en -programmering op. Met een gezamenlijke strategie kunnen zij sneller en makkelijker aansluiten bij nationale en internationale beleidsontwikkelingen en onderzoeksprogramma’s.</text:p>
      <text:p text:style-name="ifm_p_mt.3.7mm_ifm">Het platform is bovendien een netwerk dat openstaat voor deelname van andere lectoren en voor samenwerking met bedrijven, publieke instellingen en kennisinstellingen. Dit bevordert de aansluiting van het praktijkgericht onderzoek op de vragen vanuit de beroepspraktijk en de aansluiting op de kennisinfrastructuur.</text:p>
      <text:h text:style-name="ifm_p_font.italic_mt.3.7mm_page.keep-with-next_ifm" text:outline-level="7">Uitgangspunten Platformregeling II</text:h>
      <text:p text:style-name="ifm_p_mt.3.7mm_ifm">De Platformregeling II bouwt voort op de ervaringen en resultaten van de eerste platformregeling uit 2016 (Platforms voor Praktijkgericht Onderzoek). De doelstellingen zijn gelijk; op een paar punten zijn accentverschillen. Hieronder volgen de uitgangspunten met daarbij per uitgangspunt de verschillen ten opzichte van de vorige regeling.</text:p>
      <text:p text:style-name="ifm_p_mt.3.7mm_indent.-7mm_mleft.7mm_ifm">1.<text:tab/><text:span text:style-name="ifm_span_font.italic_ifm">Doorontwikkeling</text:span></text:p>
      <text:p text:style-name="ifm_p_indent.0mm_mleft.7mm_ifm">In deze regeling ligt de nadruk op de doorontwikkeling van de bestaande platforms. Het daagt platforms uit om de volgende stap in de ontwikkeling te nemen. Denk hierbij aan het inzetten op verdere versteviging van het platform in de landelijke kennisinfrastructuur of op de verdere profilering. Daarnaast biedt de regeling ruimte voor nieuwe platforms van lectoren op een aantal geselecteerde thema’s.</text:p>
      <text:p text:style-name="ifm_p_indent.-7mm_mleft.7mm_ifm">2.<text:tab/><text:span text:style-name="ifm_span_font.italic_ifm">Strategische onderzoeksagenda hbo als vertrekpunt</text:span></text:p>
      <text:p text:style-name="ifm_p_indent.0mm_mleft.7mm_ifm">De voornaamste wijziging ten opzichte van de eerdere regeling is dat de tien thema’s benoemd in <text:span text:style-name="ifm_span_font.italic_ifm">Onderzoek met Impact – strategische onderzoeksagenda hbo 2016-2020 </text:span>het vertrekpunt voor de regeling zijn. Deze thema’s sluiten aan bij het praktijkgericht onderzoek van hogescholen en is daarbij een logische basis voor samenwerking en om de link te leggen met de NWA, topsectoren en maatschappelijke uitdagingen/missies.</text:p>
      <text:p text:style-name="ifm_p_indent.-7mm_mleft.7mm_ifm">3.<text:tab/><text:span text:style-name="ifm_span_font.italic_ifm">Betrekken van landelijk erkend instituut</text:span></text:p>
      <text:p text:style-name="ifm_p_indent.0mm_mleft.7mm_ifm">Bij de totstandkoming van de subsidieaanvraag (verder te noemen aanvraag) dient een vertegenwoordiger van een voor het thema relevant landelijk erkend instituut te worden betrokken. Dat is in veel gevallen een vertegenwoordiger van een topsector. Nieuw is dat dit ook een vertegenwoordiger van een ander instituut kan zijn; met instituut wordt hier bedoeld een organisatie met een maatschappelijk en/of economisch doel.</text:p>
      <text:h text:style-name="ifm_p_font.bold_mt.5.08mm_page.keep-with-next_ifm" text:outline-level="7">1.2<text:s/>Beschikbaar budget</text:h>
      <text:p text:style-name="ifm_p_mt.4.23mm_ifm">Het beschikbare budget voor deze call is € 2,4 miljoen. Per platform kan maximaal € 100.000,- worden aangevraagd.</text:p>
      <text:h text:style-name="ifm_p_font.bold_mt.5.08mm_page.keep-with-next_ifm" text:outline-level="7">1.3<text:s/>Geldigheidsduur call for proposals</text:h>
      <text:p text:style-name="ifm_p_mt.4.23mm_ifm">De call for proposals is geldig tot sluitingsdatum en -tijd donderdag 19 maart 2020, 14.00 uur Nederlandse tijd.</text:p>
      <text:p text:style-name="ifm_p_mt.3.7mm_ifm">Aanvragen kunnen vanaf de publicatiedatum van de call doorlopend worden ingediend. Op de website van Regieorgaan SIA worden de data van de ophaalmomenten vermeld. Indien de beschikbare middelen vóór 19 maart 2020 zijn uitgeput, wordt de call for proposals eerder gesloten.</text:p>
      <text:h text:style-name="ifm_p_font.italic_mt.5.08mm_page.keep-with-next_ifm" text:outline-level="6">2.<text:s/>Doel</text:h>
      <text:p text:style-name="ifm_p_mt.4.23mm_ifm">De platformregeling is ter stimulering van de samenwerking tussen lectoren. De doelstelling van de platformregeling is om lectoren in Nederland in open en actieve samenwerkingsverbanden te verbinden op inhoudelijke thema’s die aansluiten op de tien thema’s die zijn benoemd in de onderzoeksagenda <text:span text:style-name="ifm_span_font.italic_mt.4.23mm_ifm">Onderzoek met Impact – strategische onderzoeksagenda hbo 2016-2020</text:span>.</text:p>
      <text:p text:style-name="ifm_p_ifm">Deze samenwerkingsverbanden dienen een goede basis te bieden om met meer focus en massa bij te dragen aan missiegedreven onderzoek, nationale en internationale onderzoeksprogrammering, de NWA en topsectoren.</text:p>
      <text:p text:style-name="ifm_p_mt.3.7mm_ifm">Deze regeling beoogt een strategische, inhoudelijke én organisatorische impuls te geven aan de bestaande en nieuw te vormen netwerken.</text:p>
      <text:h text:style-name="ifm_p_font.italic_mt.5.08mm_page.keep-with-next_ifm" text:outline-level="6">3.<text:s/>Richtlijnen voor aanvragers</text:h>
      <text:h text:style-name="ifm_p_font.bold_mt.5.08mm_page.keep-with-next_ifm" text:outline-level="7">3.1<text:s/>Wie kan subsidie aanvragen</text:h>
      <text:p text:style-name="ifm_p_mt.4.23mm_ifm">De regeling staat open voor hogescholen dan wel organisaties met een publieke opdracht op het thema waar het platform zich op richt. Indien een hogeschool aanvraagt, dient dit een door de overheid bekostigde hogeschool te zijn, zoals bedoeld in artikel 1.8 van de Wet op het hoger onderwijs en wetenschappelijk onderzoek (WHW). De persoon die de aanvraag indient in ISAAC namens een hogeschool wordt geacht hiertoe te zijn gemachtigd door het College van Bestuur van de aanvragende hogeschool.</text:p>
      <text:p text:style-name="ifm_p_mt.3.7mm_ifm">Een organisatie met een publieke opdracht op het onderzoeksthema is een organisatie die voldoet aan de volgende cumulatieve voorwaarden, conform NWO subsidieregeling 2017, artikel 1.1.3:</text:p>
      <text:p text:style-name="ifm_p_indent.-7mm_mleft.7mm_ifm">a)<text:tab/>is gevestigd in Nederland;</text:p>
      <text:p text:style-name="ifm_p_indent.-7mm_mleft.7mm_ifm">b)<text:tab/>heeft een publieke taak en is onafhankelijk in de uitvoering van onderzoek;</text:p>
      <text:p text:style-name="ifm_p_indent.-7mm_mleft.7mm_ifm">c)<text:tab/>ontvangt minimaal 50% publieke financiering;</text:p>
      <text:p text:style-name="ifm_p_indent.-7mm_mleft.7mm_ifm">d)<text:tab/>heeft geen winstoogmerk anders dan ten behoeve van het doen van verder onderzoek;</text:p>
      <text:p text:style-name="ifm_p_indent.-7mm_mleft.7mm_ifm">e)<text:tab/>de onderzoekers genieten vrijheid van publicatie in de internationale wetenschappelijke literatuur.</text:p>
      <text:p text:style-name="ifm_p_mt.3.7mm_ifm">De persoon die de aanvraag indient in ISAAC namens bovengenoemde organisatie wordt geacht hiertoe te zijn gemachtigd door directie/bestuur van de betreffende organisatie.</text:p>
      <text:p text:style-name="ifm_p_mt.3.7mm_ifm">De aanvrager ontvangt alle correspondentie met betrekking tot de aangevraagde subsidie.</text:p>
      <text:p text:style-name="ifm_p_mt.3.7mm_ifm">De aanvrager dient reeds deel te nemen in één van de bestaande platforms of kan een aanvraag indienen op één van de vier nieuw gedefinieerde thema’s. Er wordt maximaal één aanvraag per thema gehonoreerd.</text:p>
      <text:h text:style-name="ifm_p_font.italic_mt.3.7mm_page.keep-with-next_ifm" text:outline-level="7">Bestaande platforms</text:h>
      <text:p text:style-name="ifm_p_mt.3.7mm_ifm">De bestaande twintig platforms zijn de volgende:</text:p>
      <text:p text:style-name="ifm_p_indent.-9mm_mleft.9mm_ifm">1.<text:tab/>Sport en Bewegen (PLTFM.01.001)</text:p>
      <text:p text:style-name="ifm_p_indent.-9mm_mleft.9mm_ifm">2.<text:tab/>Urban Energy (PLTFM.01.002)</text:p>
      <text:p text:style-name="ifm_p_indent.-9mm_mleft.9mm_ifm">3.<text:tab/>Network Applied Design Research (PLTFM.01.005)</text:p>
      <text:p text:style-name="ifm_p_indent.-9mm_mleft.9mm_ifm">4.<text:tab/>Biobased Economy (PLTFM.01.006)</text:p>
      <text:p text:style-name="ifm_p_indent.-9mm_mleft.9mm_ifm">5.<text:tab/>Smart Industry (PLTFM.01.007)</text:p>
      <text:p text:style-name="ifm_p_indent.-9mm_mleft.9mm_ifm">6.<text:tab/>Logistieke Toepassingen in Maatschappelijke Opgaven (LOGITIMO) (PLTFM.01.008)</text:p>
      <text:p text:style-name="ifm_p_indent.-9mm_mleft.9mm_ifm">7.<text:tab/>Smart Cities &amp; Citizens (PLTFM.01.009)</text:p>
      <text:p text:style-name="ifm_p_indent.-9mm_mleft.9mm_ifm">8.<text:tab/>Circulaire Economie (PLTFM.01.011)</text:p>
      <text:p text:style-name="ifm_p_indent.-9mm_mleft.9mm_ifm">9.<text:tab/>Stad en Wijk (PLTFM.01.012)</text:p>
      <text:p text:style-name="ifm_p_indent.-9mm_mleft.9mm_ifm">10.<text:tab/>STUDIO 21CS (PLTFM.01.013)</text:p>
      <text:p text:style-name="ifm_p_indent.-9mm_mleft.9mm_ifm">11.<text:tab/>Delta &amp; Watertechnologie (PLTFM.01.014)</text:p>
      <text:p text:style-name="ifm_p_indent.-9mm_mleft.9mm_ifm">12.<text:tab/>EnergieVoorziening in Evenwicht (PLTFM.01.015)</text:p>
      <text:p text:style-name="ifm_p_indent.-9mm_mleft.9mm_ifm">13.<text:tab/>Voeding en gezondheid (PLTFM.01.016)</text:p>
      <text:p text:style-name="ifm_p_indent.-9mm_mleft.9mm_ifm">14.<text:tab/>Kunst ≈ Onderzoek (PLTFM.01.017)</text:p>
      <text:p text:style-name="ifm_p_indent.-9mm_mleft.9mm_ifm">15.<text:tab/>Zelfmanagement (PLTFM.01.018)</text:p>
      <text:p text:style-name="ifm_p_indent.-9mm_mleft.9mm_ifm">16.<text:tab/>Retail Innovation (PLTFM.01.019)</text:p>
      <text:p text:style-name="ifm_p_indent.-9mm_mleft.9mm_ifm">17.<text:tab/>Breed Platform Arbeid (PLTFM.01.020)</text:p>
      <text:p text:style-name="ifm_p_indent.-9mm_mleft.9mm_ifm">18.<text:tab/>Personalized Health (PLTFM.01.021)</text:p>
      <text:p text:style-name="ifm_p_indent.-9mm_mleft.9mm_ifm">19.<text:tab/>Onderwijs op het snijvlak van kunst, wetenschap en technologie (PLTFM.01.022)</text:p>
      <text:p text:style-name="ifm_p_indent.-9mm_mleft.9mm_ifm">20.<text:tab/>Inzet van Technologie voor Gezondheid en Welzijn (PLTFM.01.023)</text:p>
      <text:h text:style-name="ifm_p_font.italic_mt.3.7mm_page.keep-with-next_ifm" text:outline-level="7">Nieuwe platforms</text:h>
      <text:p text:style-name="ifm_p_mt.3.7mm_ifm">Aanvragen voor nieuwe platforms kunnen ingediend worden op de volgende thema’s:</text:p>
      <text:p text:style-name="ifm_p_indent.-7mm_mleft.7mm_ifm">1.<text:tab/>Praktijkgericht ICT Onderzoek</text:p>
      <text:p text:style-name="ifm_p_indent.-7mm_mleft.7mm_ifm">2.<text:tab/>Domein Applied Science</text:p>
      <text:p text:style-name="ifm_p_indent.-7mm_mleft.7mm_ifm">3.<text:tab/>Gebouwde omgeving</text:p>
      <text:p text:style-name="ifm_p_indent.-7mm_mleft.7mm_ifm">4.<text:tab/>Veiligheid (inclusief cybersecurity)</text:p>
      <text:h text:style-name="ifm_p_font.bold_mt.5.08mm_page.keep-with-next_ifm" text:outline-level="7">3.2<text:s/>Wanneer kan aangevraagd worden</text:h>
      <text:p text:style-name="ifm_p_mt.4.23mm_ifm">Aanvragen kunnen doorlopend worden ingediend tot uiterlijk donderdag 19 maart 2020, 14.00 uur Nederlandse tijd. Aanvragen die na de deadline zijn ingediend, worden niet in behandeling genomen.</text:p>
      <text:h text:style-name="ifm_p_font.bold_mt.5.08mm_page.keep-with-next_ifm" text:outline-level="7">3.3<text:s/>Hoe wordt de aanvraag opgesteld en ingediend</text:h>
      <text:p text:style-name="ifm_p_mt.4.23mm_ifm">Een volledige aanvraag omvat de volgende documenten:</text:p>
      <text:p text:style-name="ifm_p_indent.-5mm_mleft.5mm_ifm">•<text:tab/>het volledig ingevulde en ondertekende aanvraagformulier</text:p>
      <text:p text:style-name="ifm_p_indent.-5mm_mleft.5mm_ifm">•<text:tab/>het platformvoorstel</text:p>
      <text:p text:style-name="ifm_p_indent.-5mm_mleft.5mm_ifm">•<text:tab/>de begroting in Excel met aangevraagde subsidie, cofinanciering, kostenonderbouwing en het deelnemersformulier met een overzicht van de deelnemers van het platform</text:p>
      <text:p text:style-name="ifm_p_mt.3.7mm_ifm">Het indienen van de uitgewerkte aanvraag gebeurt via het aanvraag- en rapportagesysteem ISAAC.</text:p>
      <text:p text:style-name="ifm_p_mt.3.7mm_ifm">Het is verplicht de via ISAAC beschikbare formulieren en formats te gebruiken.</text:p>
      <text:p text:style-name="ifm_p_mt.3.7mm_ifm">De directe link naar deze call in ISAAC is: https://www.isaac.nwo.nl/subsidieaanvraag?extref=platform2</text:p>
      <text:p text:style-name="ifm_p_mt.3.7mm_ifm">De aanvrager is verplicht de aanvraag via zijn/haar ISAAC-account in te dienen. Indien de aanvrager nog geen ISAAC-account heeft, dient hij/zij dat minimaal één werkdag voor het indienen van de aanvraag aan te maken in verband met het tijdig kunnen verhelpen van eventuele aanmeldproblemen.</text:p>
      <text:p text:style-name="ifm_p_mt.3.7mm_ifm">Het inlogscherm van ISAAC is bereikbaar via: www.isaac.nwo.nl</text:p>
      <text:p text:style-name="ifm_p_ifm">De handleiding van ISAAC is bereikbaar via: www.isaac.nwo.nl/helpDe helpdesk van ISAAC is bereikbaar via: isaac.helpdesk@nwo.nl</text:p>
      <text:h text:style-name="ifm_p_font.bold_mt.5.08mm_page.keep-with-next_ifm" text:outline-level="7">3.4<text:s/>Algemene subsidievoorwaarden</text:h>
      <text:p text:style-name="ifm_p_mt.4.23mm_ifm">Voor alle aanvragen geldt de ‘NWO-subsidieregeling 2017’.</text:p>
      <text:p text:style-name="ifm_p_ifm">De maximaal aan te vragen subsidieomvang is € 100.000,-. De looptijd van de subsidieperiode is maximaal 24 maanden. Inzet van subsidie buiten de looptijd is niet mogelijk. Het beoogde platform dient te starten binnen 3 maanden na datum subsidiebesluit en, indien van toepassing, na het aflopen van de looptijd van het bestaande platform.</text:p>
      <text:p text:style-name="ifm_p_mt.3.7mm_ifm">De subsidiegelden zijn uitsluitend bestemd voor het uitvoeren van activiteiten conform de gehonoreerde aanvraag.</text:p>
      <text:p text:style-name="ifm_p_mt.3.7mm_ifm">Uitgesloten zijn aanvragen die zich uitsluitend richten op deskundigheidsbevordering van personeel, het ontwikkelen van een nieuwe opleiding/nieuw curriculum voor de hogeschool en/of behoren tot reguliere activiteiten van een hogeschool of organisatie.</text:p>
      <text:p text:style-name="ifm_p_mt.3.7mm_ifm">Subsidiëring van (deel)activiteiten die reeds zijn gesubsidieerd vanuit andere bronnen is niet mogelijk.</text:p>
      <text:h text:style-name="ifm_p_font.italic_mt.3.7mm_page.keep-with-next_ifm" text:outline-level="7">Thema’s en bijdrage aan missies, NWA en topsectoren</text:h>
      <text:p text:style-name="ifm_p_mt.3.7mm_ifm">Regieorgaan SIA zet zich actief in om hogescholen optimaal aan te laten haken op de verschillende routes van de Nationale Wetenschapsagenda
                        (NWA)
                        ,de missies voor het topsectoren- en innovatiebeleid en de topsectoren.Indien van toepassing dient daarom in de aanvraag te worden aangegeven bij welke missie, topsector en/of NWA-route het voorstel aansluit.</text:p>
      <text:p text:style-name="ifm_p_mt.3.7mm_ifm">De thema’s benoemd in de strategische onderzoeksagenda hbo 2016-2020 bieden een goede basis om samenwerkingsverbanden te intensiveren en te profileren, om tot verdere vormen van samenwerking te komen en de link te leggen met de NWA, topsectoren en maatschappelijke uitdagingen. Daarom dient in de aanvraag te worden aangegeven bij welk thema uit de strategische onderzoeksagenda hbo 2016-2020het platform aansluit.</text:p>
      <text:h text:style-name="ifm_p_font.bold_mt.5.08mm_page.keep-with-next_ifm" text:outline-level="7">3.5<text:s/>Specifieke subsidievoorwaarden</text:h>
      <text:p text:style-name="ifm_p_mt.4.23mm_ifm">Een platform bestaat in ieder geval uit een groep van minimaal vijf leidende lectoren van minimaal vijf verschillende hogescholen. Dit zijn de lectoren die een actieve, leidende rol spelen bij de organisatie van het platform. Verder kunnen andere lectoren, onderzoekers en partners zich aansluiten bij een platform. Een partner is bijvoorbeeld een afgevaardigde van een bedrijf, (semi-)private instelling of andere kennisinstelling die zorgt voor de nodige aansluiting van het platform bij de beroepspraktijk.</text:p>
      <text:h text:style-name="ifm_p_font.italic_mt.3.7mm_page.keep-with-next_ifm" text:outline-level="7">Projectleider en aanvragende organisatie</text:h>
      <text:p text:style-name="ifm_p_mt.3.7mm_ifm">De aanvraag dient te zijn opgesteld onder verantwoordelijkheid van de minimaal vijf leidende lectoren. Deze lectoren wijzen een aanvragende organisatie en projectleider aan. De projectleider is werkzaam voor de aanvragende organisatie. Dit kan één van de betrokken hogescholen zijn, dan wel een organisatie met een publieke opdracht op het onderzoeksthema.</text:p>
      <text:h text:style-name="ifm_p_font.italic_mt.3.7mm_page.keep-with-next_ifm" text:outline-level="7">Landelijke erkenning</text:h>
      <text:p text:style-name="ifm_p_mt.3.7mm_ifm">De doelen van het platform worden ondersteund door één of meerdere TKI’s of landelijk erkend instituut die voor het thema relevant i.</text:p>
      <text:h text:style-name="ifm_p_font.bold_mt.5.08mm_page.keep-with-next_ifm" text:outline-level="7">3.6<text:s/>Financiële subsidievoorwaarden</text:h>
      <text:p text:style-name="ifm_p_mt.4.23mm_ifm">De kosten die met deze subsidie gefinancierd kunnen worden, betreffen de gemaakte en/of betaalde loonkosten en materiële kosten, gebaseerd op kostprijs, inclusief eventuele niet-verrekenbare btw.</text:p>
      <text:p text:style-name="ifm_p_mt.3.7mm_ifm">Loonkosten hogescholen</text:p>
      <text:p text:style-name="ifm_p_ifm">Voor de loonkosten worden de tarieven conform de Handleiding Overheidstarieven (HOT) uit het <text:span text:style-name="ifm_span_font.bold_ifm">jaar 2017 </text:span>gehanteerd. De tarieven 2017 mogen voor de gehele looptijd van de subsidie worden toegepast.</text:p>
      <text:p text:style-name="ifm_p_mt.3.7mm_ifm">De toegestane tarieven in de HOT betreffen uitsluitend de tarieven conform de volgende tabel, kolom ‘Kostendekkend tarief per uur’. Deze tarieven zijn als volg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bedragen in euro’s): Integrale loonkosten per salarisschaal 2017</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in €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36</text:p>
          </table:table-cell>
        </table:table-row>
      </table:table>
      <text:p text:style-name="ifm_p_mt.3.7mm_ifm">Deze tarieven zijn integraal toepasbaar en het hanteren van deze tarieven is zonder toelichting of berekening toegestaan.</text:p>
      <text:p text:style-name="ifm_p_mt.3.7mm_ifm">Het tarief van een medewerker wordt bepaald op basis van de cao hbo inschaling van de betreffende medewerker. Hogere tarieven dan de HOT zijn niet toegestaan. Lagere tarieven dan de HOT zijn wel toegestaan, maar mogen niet willekeurig worden opgevoerd. Eventuele lagere tarieven moeten kunnen worden onderbouwd, bijvoorbeeld op basis van een interne kostprijsberekening. De instellingsaccountant hoeft hier geen accountantscontrole toe te passen; tarieven lager dan de HOT zijn voor Regieorgaan SIA altijd akkoord. Alleen consistente toepassing is vereist.</text:p>
      <text:h text:style-name="ifm_p_font.italic_mt.3.7mm_page.keep-with-next_ifm" text:outline-level="7">Kosten studenten</text:h>
      <text:p text:style-name="ifm_p_mt.3.7mm_ifm">Het is toegestaan studenten, verbonden aan de hogeschool, in te zetten voor het platform en de kosten hiervan binnen het platform op te voeren.</text:p>
      <text:p text:style-name="ifm_p_ifm">Per subsidiejaar kan het volgende worden opgevoerd:</text:p>
      <text:p text:style-name="ifm_p_indent.-5mm_mleft.5mm_ifm">•<text:tab/>Inzet van uren van studenten waarbij geldt dat deze geschiedt als onderdeel van de opleiding (de studenten dienen in dat geval ook studiepunten te krijgen voor hun activiteiten). Alleen de stagevergoeding zoals gebruikelijk binnen de instelling is declarabel. Aan het aantal in te zetten uren per student is een maximum verbonden van 1650.</text:p>
      <text:p text:style-name="ifm_p_indent.-5mm_mleft.5mm_ifm">•<text:tab/>Inzet van uren van studenten die extra-curriculair worden ingezet in het platform. Per student kan maximaal 250 uur per subsidiejaar ten laste van het platform worden gebracht.</text:p>
      <text:p text:style-name="ifm_p_mt.3.7mm_ifm">In beide situaties geldt dat uitsluitend de werkelijke aan de student uitbetaalde bedragen met een maximaal uurtarief van € 25 als kosten kunnen worden opgevoerd. Uren en uurtarieven boven de genoemde maxima kunnen niet als kosten worden opgevoerd.</text:p>
      <text:h text:style-name="ifm_p_font.italic_mt.3.7mm_page.keep-with-next_ifm" text:outline-level="7">Loonkosten platformpartners</text:h>
      <text:p text:style-name="ifm_p_mt.3.7mm_ifm">Bepaling van het uurtarief van de platformpartners is gebaseerd op:</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Universiteiten: aio’s en postdocs</text:span></text:p>
            </table:table-cell>
            <table:table-cell table:style-name="table.cell.border-top.border-bottom.border-right.padding-top.bottom.pleft.pright">
              <text:p text:style-name="text.cell.7.left"><text:span text:style-name="ifm_span_font.bold_color.ffffff_ifm">VSNU-akkoord</text:span></text:p>
            </table:table-cell>
          </table:table-row>
        </table:table-header-rows>
        <table:table-row table:style-name="zebra.body.odd">
          <table:table-cell table:style-name="table.cell.border-bottom.border-left.border-right.padding-top.top.pleft.pright">
            <text:p text:style-name="text.cell.7.left">Universiteiten: overige</text:p>
            <text:p text:style-name="text.cell.7.left">wetenschappelijke functies</text:p>
          </table:table-cell>
          <table:table-cell table:style-name="table.cell.border-bottom.border-right.padding-top.top.pleft.pright">
            <text:p text:style-name="text.cell.7.left">Handleiding Overheidstarieven 2017</text:p>
          </table:table-cell>
        </table:table-row>
        <table:table-row>
          <table:table-cell table:style-name="table.cell.border-bottom.border-left.border-right.padding-top.top.pleft.pright">
            <text:p text:style-name="text.cell.7.left">TO2-instituten</text:p>
          </table:table-cell>
          <table:table-cell table:style-name="table.cell.border-bottom.border-right.padding-top.top.pleft.pright">
            <text:p text:style-name="text.cell.7.left">Handleiding Overheidstarieven 2017</text:p>
          </table:table-cell>
        </table:table-row>
        <table:table-row table:style-name="zebra.body.odd">
          <table:table-cell table:style-name="table.cell.border-bottom.border-left.border-right.padding-top.top.pleft.pright">
            <text:p text:style-name="text.cell.7.left">Overige partners</text:p>
          </table:table-cell>
          <table:table-cell table:style-name="table.cell.border-bottom.border-right.padding-top.top.pleft.pright">
            <text:p text:style-name="text.cell.7.left">Bepaling uurtarief is vrij, met een maximum van € 130 per uur, exclusief</text:p>
            <text:p text:style-name="text.cell.7.left">btw</text:p>
          </table:table-cell>
        </table:table-row>
      </table:table>
      <text:p text:style-name="ifm_p_mt.3.7mm_ifm">Onder ‘overige partners’ worden ook verstaan:</text:p>
      <text:p text:style-name="ifm_p_indent.-5mm_mleft.5mm_ifm">•<text:tab/>onderwijsinstellingen anders dan een door de overheid bekostigde hogeschool zoals gedefinieerd in par. 3.1;</text:p>
      <text:p text:style-name="ifm_p_indent.-5mm_mleft.5mm_ifm">•<text:tab/>projectmedewerkers die gedetacheerd zijn bij een hogeschool en die alleen voor dit project worden ingeleend. Een uitzondering geldt voor projectmedewerkers die een detacheringsovereenkomst hebben met</text:p>
      <text:p text:style-name="ifm_p_ifm">een hogeschool die niet alleen betrekking heeft op detachering binnen dit project; de kosten van deze projectmedewerkers mogen onder de loonkosten van de hogeschool worden opgevoerd.</text:p>
      <text:p text:style-name="ifm_p_mt.3.7mm_ifm">LET OP: In totaal mag maximaal 50% van het subsidiebedrag ten bate komen aan de loonkosten van de platformpartners.</text:p>
      <text:h text:style-name="ifm_p_font.italic_mt.3.7mm_page.keep-with-next_ifm" text:outline-level="7">Projectmanagement</text:h>
      <text:p text:style-name="ifm_p_mt.3.7mm_ifm">In de HOT zit een opslag voor overhead. Voor projectmanagement mag daarom maximaal 10% van de totale projectkosten in de begroting als kosten worden opgevoerd en uiteindelijk ook besteed worden.</text:p>
      <text:h text:style-name="ifm_p_font.italic_mt.3.7mm_page.keep-with-next_ifm" text:outline-level="7">Materiële kosten</text:h>
      <text:p text:style-name="ifm_p_mt.3.7mm_ifm">Onder materiële kosten wordt verstaan de aan de uitvoering van het platform verbonden kosten als verbruik van materialen; huur van ruimten en/of middelen voor overleggen; communicatiekosten, zoals promotie- of publicatiemateriaal, ontwikkelen van een website of organiseren van congressen, bijeenkomsten, sessies, etc.; informatievoorziening, bijv. de ontwikkeling van tools en overige kosten zoals dienstreizen en publicaties.</text:p>
      <text:p text:style-name="ifm_p_mt.3.7mm_ifm">Aanschaffingen en afschrijvingskosten van machines en apparatuur worden niet tot de platformkosten gerekend. De aangevraagde subsidiebedragen in de ingediende begroting voor loonkosten en materiële kosten gelden als maxima.</text:p>
      <text:h text:style-name="ifm_p_font.bold-italic_mt.5.08mm_page.keep-with-next_ifm" text:outline-level="5">4.<text:s/>Procedure</text:h>
      <text:h text:style-name="ifm_p_font.italic_mt.5.08mm_page.keep-with-next_ifm" text:outline-level="6">4.1<text:s/>Ontvankelijkheid</text:h>
      <text:p text:style-name="ifm_p_mt.4.23mm_ifm">De regeling Platform kent diverse ophaalmomenten. De ophaalmomenten worden bekendgemaakt via de website van Regieorgaan SIA. De aanvragen worden na het ophaalmoment, in volgorde van binnenkomst, behandeld.</text:p>
      <text:p text:style-name="ifm_p_mt.3.7mm_ifm">Iedere, via ISAAC, ingediende aanvraag wordt direct geregistreerd door middel van een dossiernummer. Dit dossiernummer geldt als vast kenmerk voor alle verdere correspondentie.</text:p>
      <text:p text:style-name="ifm_p_mt.3.7mm_ifm">De aanvraag wordt na het ophaalmoment gecontroleerd op de juistheid ten aanzien van volledigheid en vormvereisten. Indien de aanvraag hieraan voldoet, wordt deze ontvankelijk verklaard en in behandeling genomen. De aanvrager krijgt daarvan bericht.</text:p>
      <text:p text:style-name="ifm_p_mt.3.7mm_ifm">Voldoet de aanvraag niet aan de volledigheid en vormvereisten, dan wordt de aanvrager de mogelijkheid geboden de ontbrekende gegevens binnen een daartoe gestelde termijn te verstrekken. Indien de ontbrekende gegevens binnen de gestelde termijn worden aangeleverd en akkoord worden bevonden, wordt de aanvraag alsnog ontvankelijk verklaard en in behandeling genomen.</text:p>
      <text:p text:style-name="ifm_p_ifm">De aanvrager krijgt daarvan bericht.</text:p>
      <text:p text:style-name="ifm_p_mt.3.7mm_ifm">Indien de ontbrekende gegevens niet binnen de gestelde termijn zijn verstrekt, wordt de aanvraag niet-ontvankelijk verklaard en buiten behandeling gesteld. De aanvrager krijgt daarvan bericht.</text:p>
      <text:h text:style-name="ifm_p_font.italic_mt.5.08mm_page.keep-with-next_ifm" text:outline-level="6">4.2<text:s/>Beoordeling</text:h>
      <text:p text:style-name="ifm_p_mt.4.23mm_ifm">Wanneer een aanvraag in behandeling is genomen, wordt de aanvraag voorgelegd aan en beoordeeld door een onafhankelijke beoordelingscommissie. Deze bestaat uit experts afkomstig uit de onderzoekswereld en uit de praktijk.</text:p>
      <text:p text:style-name="ifm_p_mt.3.7mm_ifm">Voor alle bij de beoordeling en/of besluitvorming betrokken personen is de NWO-code Belangenverstrengeling van toepassing. De beoordelingscommissie beoordeelt elke aanvraag afzonderlijk op basis van de beoordelingscriteria die zijn beschreven in paragraaf 4.3.</text:p>
      <text:p text:style-name="ifm_p_mt.3.7mm_ifm">In voorkomende gevallen kan de beoordelingscommissie de aanvrager verzoeken nadere schriftelijke informatie aan te leveren, dan wel uit te nodigen voor een toelichtend gesprek, voorafgaand aan de definitieve beoordeling.</text:p>
      <text:p text:style-name="ifm_p_mt.3.7mm_ifm">Indien het gaat om een aanvraag op één van de bestaande thema’s, zal de commissie bij de beoordeling gebruik maken van de beschikbare voortgangs- en eindrapportage van het reeds door Regieorgaan SIA gesubsidieerde platform.</text:p>
      <text:h text:style-name="ifm_p_font.italic_mt.5.08mm_page.keep-with-next_ifm" text:outline-level="6">4.3<text:s/>Beoordelingscriteria</text:h>
      <text:p text:style-name="ifm_p_mt.4.23mm_ifm">De aanvragen worden door de beoordelingscommissie beoordeeld aan de hand van drie beoordelingscriteria: 1. Openheid, toegankelijkheid en relevantie netwerk, 2. Gerichtheid op thematisch programmeren en valideren en 3. Organiserend vermogen.</text:p>
      <text:p text:style-name="ifm_p_mt.3.7mm_indent.-7mm_mleft.7mm_ifm">1.<text:tab/><text:span text:style-name="ifm_span_font.italic_ifm">Openheid, toegankelijkheid en relevantie netwerk</text:span></text:p>
      <text:p text:style-name="ifm_p_indent.-5mm_mleft.12mm_ifm">•<text:tab/>Stakeholderbetrokkenheid: De mate waarin het platform gericht is op het betrekken van een vertegenwoordiging van de beroepspraktijk, andere kennisinstellingen en/of publieke instellingen.</text:p>
      <text:p text:style-name="ifm_p_indent.-5mm_mleft.12mm_ifm">•<text:tab/>Niet-competitief: De mate waarin het platform openstaat en toegankelijk is voor alle binnen het betreffende thema relevante lectoren en docent-onderzoekers. Het platform heeft voldoende massa of er is potentie tot groei.</text:p>
      <text:p text:style-name="ifm_p_indent.-5mm_mleft.12mm_ifm">•<text:tab/>Transparant: Het platform stelt informatie openbaar beschikbaar over onder andere het ontwikkelde onderzoeksprogramma, de in het platform betrokken lectoren en partners, de platformactiviteiten, de lopende en nog te starten onderzoeken, de onderzoeksresultaten, de onderzoeksagenda, de resultaten voor onderwijs en praktijk, etc.</text:p>
      <text:p text:style-name="ifm_p_indent.-5mm_mleft.12mm_ifm">•<text:tab/>Cross-overs: Het platform stelt zich proactief op in het aangaan van nieuwe verbindingen. Waar relevant voor het netwerk en onderwerp kan het platform zich richten op cross-overs, verbindingen met andere lectorenplatforms of internationalisering van het netwerk.</text:p>
      <text:p text:style-name="ifm_p_indent.-7mm_mleft.7mm_ifm">2.<text:tab/><text:span text:style-name="ifm_span_font.italic_ifm">Gerichtheid op thematisch programmeren en valideren</text:span></text:p>
      <text:p text:style-name="ifm_p_indent.-5mm_mleft.12mm_ifm">•<text:tab/>Thematisch: Het platform richt zich op een thema dat aansluit op een of meerdere thema’s van <text:span text:style-name="ifm_span_font.italic_ifm">Onderzoek met Impact – strategische onderzoeksagenda hbo 2016-2020</text:span>.</text:p>
      <text:p text:style-name="ifm_p_indent.-5mm_mleft.12mm_ifm">•<text:tab/>Doelgericht: Het platform richt zich actief op het ontwikkelen van een landelijke onderzoeksagenda en een landelijk onderzoeksprogramma op het betreffende thema, alsmede op het verhogen van de kwaliteit van praktijkgericht onderzoek door (ontwikkeling van de) validatie van onderzoeks- en kennisprocessen, onderzoeksmethodieken en – resultaten.</text:p>
      <text:p text:style-name="ifm_p_indent.-5mm_mleft.12mm_ifm">•<text:tab/>Onderscheidend: Het platform onderscheidt zich duidelijk van andere bestaande organisatiestructuren.</text:p>
      <text:p text:style-name="ifm_p_indent.-5mm_mleft.12mm_ifm">•<text:tab/>Resultaatgericht: Het platform werkt met eindresultaten en tussentijdse deelresultaten, gekoppeld aan een activiteitenplan en heeft de intentie om te monitoren op het behalen van deze (deel)resultaten en de bijdrage hiervan aan de beoogde doelen.</text:p>
      <text:p text:style-name="ifm_p_indent.-5mm_mleft.12mm_ifm">•<text:tab/>Progressie: Het platform bouwt voort op eerder gerealiseerde doelen en resultaten. Platforms die al een onderzoeksagenda hebben opgesteld, zetten aantoonbaar meer in op de validering van onderzoeksmethodieken en -resultaten en profilering.</text:p>
      <text:p text:style-name="ifm_p_indent.-7mm_mleft.7mm_ifm">3.<text:tab/><text:span text:style-name="ifm_span_font.italic_ifm">Organiserend vermogen</text:span></text:p>
      <text:p text:style-name="ifm_p_indent.-5mm_mleft.12mm_ifm">•<text:tab/>Draagvlak: Het platform wordt geïnitieerd door minimaal vijf lectoren van minimaal vijf verschillende hogescholen. Zij hebben aantoonbaar draagvlak bij het veld (hogescholen en beroepspraktijk).</text:p>
      <text:p text:style-name="ifm_p_indent.-5mm_mleft.12mm_ifm">•<text:tab/>Samenwerking: Het platform heeft en ontwikkelt, door een actieve rol van de leidende lectoren, het vermogen om vanuit gezamenlijke doelen plannen te maken over de organisatie- en overlegstructuur, platformactiviteiten, interne en externe communicatie en informatievoorziening en over de voortgangsbewaking.</text:p>
      <text:p text:style-name="ifm_p_indent.-5mm_mleft.12mm_ifm">•<text:tab/>Continuïteit: Het platform richt zich vanaf het begin op continuïteit van de samenwerking; er is een partij betrokken die de ambitie heeft om ook na afloop van de subsidieperiode het netwerk te ondersteunen. Binnen een platform zijn één of meerdere leden verantwoordelijk voor een concreet plan (inclusief plannen voor financiering) voor continuering van de samenwerking na afloop van de subsidieperiode.</text:p>
      <text:p text:style-name="ifm_p_indent.-5mm_mleft.12mm_ifm">•<text:tab/>Ontwikkeling: De mate waarin het platform werkt aan het verder versterken van het organiserend vermogen.</text:p>
      <text:p text:style-name="ifm_p_mt.3.7mm_ifm">Elk van de drie hoofdcriteria wordt door de beoordelingscommissie beoordeeld met een voldoende of onvoldoende. Een aanvraag krijgt alleen een positief advies als op alle hoofdcriteria voldoende wordt gescoord.</text:p>
      <text:h text:style-name="ifm_p_font.italic_mt.5.08mm_page.keep-with-next_ifm" text:outline-level="6">4.4<text:s/>Besluitvorming</text:h>
      <text:p text:style-name="ifm_p_mt.4.23mm_ifm">De beoordelingscommissie brengt verslag uit van haar werkwijze en brengt advies uit aan het bestuur van Regieorgaan SIA.</text:p>
      <text:p text:style-name="ifm_p_mt.3.7mm_ifm">Het bestuur van Regieorgaan SIA toetst de gevolgde procedure en besluit op basis van het advies van de beoordelingscommissie.</text:p>
      <text:p text:style-name="ifm_p_mt.3.7mm_ifm">Het subsidiebesluit van het bestuur van Regieorgaan SIA wordt schriftelijk meegedeeld.</text:p>
      <text:p text:style-name="ifm_p_mt.3.7mm_ifm">Regieorgaan SIA streeft er naar het subsidiebesluit uiterlijk acht weken na het moment van ontvankelijkheidsverklaring na ieder ophaalmoment bekend te maken. In een bezwaar- en beroepsprocedure is voorzien. Informatie hierover vindt u op de website van NWO.</text:p>
      <text:h text:style-name="ifm_p_font.bold-italic_mt.5.08mm_page.keep-with-next_ifm" text:outline-level="5">5.<text:s/>Uitvoering</text:h>
      <text:p text:style-name="ifm_p_mt.4.23mm_ifm">De aanvrager van het voorstel in het kader van de platformregeling II is verantwoordelijk voor de uitvoering van het gehonoreerde voorstel. De aanvrager van de subsidie treedt op als penvoerder. De aanvrager benoemt de (beoogd) contactpersoon.</text:p>
      <text:p text:style-name="ifm_p_mt.3.7mm_ifm">De subsidie wordt als volgt beschikbaar gesteld:</text:p>
      <text:p text:style-name="ifm_p_indent.-5mm_mleft.5mm_ifm">•<text:tab/>20% van het maximale subsidiebedrag binnen 4 weken na de startdatum van het platform</text:p>
      <text:p text:style-name="ifm_p_indent.-5mm_mleft.5mm_ifm">•<text:tab/>65% van het maximale subsidiebedrag binnen 4 weken na 1 jaar vanaf de startdatum van het platform, na het afgeven van het bericht van goedkeuring van de tussenrapportage door Regieorgaan SIA</text:p>
      <text:p text:style-name="ifm_p_indent.-5mm_mleft.5mm_ifm">•<text:tab/>restantbetaling binnen 4 weken na datum van het besluit omtrent vaststelling van het definitieve subsidiebedrag.</text:p>
      <text:h text:style-name="ifm_p_font.italic_mt.3.7mm_page.keep-with-next_ifm" text:outline-level="5">Monitoring</text:h>
      <text:p text:style-name="ifm_p_mt.3.7mm_ifm">Regieorgaan SIA wenst geïnformeerd te worden over de voortgang van het platform. Na afloop van de subsidieperiode wenst Regieorgaan SIA geïnformeerd te worden over de resultaten van het platform. De wijze waarop dit dient te gebeuren, zal kenbaar worden gemaakt in het subsidiebesluit dat volgt bij toekenning van subsidie.</text:p>
      <text:h text:style-name="ifm_p_font.italic_mt.3.7mm_page.keep-with-next_ifm" text:outline-level="5">Wijzigingsverzoeken</text:h>
      <text:p text:style-name="ifm_p_mt.3.7mm_ifm">Voor iedere substantiële wijziging in het gesubsidieerde platformvoorstel is schriftelijke toestemming van Regieorgaan SIA vereist. Wat verstaan wordt onder substantiële wijzigingen, zal kenbaar gemaakt worden in het subsidiebesluit dat volgt bij toekenning van subsidie.</text:p>
      <text:h text:style-name="ifm_p_font.bold-italic_mt.5.08mm_page.keep-with-next_ifm" text:outline-level="5">6.<text:s/>Contact en overige informatie</text:h>
      <text:p text:style-name="ifm_p_mt.4.23mm_ifm"><text:span text:style-name="ifm_span_font.italic_mt.4.23mm_ifm">Inhoudelijke vragen</text:span></text:p>
      <text:p text:style-name="ifm_p_ifm">Op de pagina Platformregeling IIop de website van Regieorgaan SIA is de meest recente informatie te vinden. Hier vindt u ook de contactgegevens van de programmamanager. Het aanvraagformulier, het model platformvoorstel, het begrotingsformat en het deelnemersformulier worden via ISAAC beschikbaar gesteld.</text:p>
      <text:h text:style-name="ifm_p_font.italic_mt.3.7mm_page.keep-with-next_ifm" text:outline-level="5">Vragen van technische aard</text:h>
      <text:p text:style-name="ifm_p_mt.3.7mm_ifm">Hiertoe verzoeken wij u contact op te nemen met de ISAAC-helpdesk. Wij raden u aan eerst de ISAAC-handleiding door te nemen voordat u contact opneemt met de ISAAC-helpdesk.</text:p>
      <text:p text:style-name="ifm_p_mt.3.7mm_ifm">De helpdesk van ISAAC is bereikbaar van maandag t/m vrijdag van 10.00 uur tot 17.00 uur, telefoonnummer 020-346 71 79. U kunt ook uw vraag per e- mail sturen naar isaac.helpdesk@nw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828</text:span><text:tab/>2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828</text:span><text:tab/>2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Platformregeling II</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9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82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Platformregeling II</meta:user-defined>
    <meta:user-defined meta:name="DCTERMS.W3CDTF/DCTERMS.available">2019-05-29</meta:user-defined>
  </office:meta>
</office:document-meta>
</file>