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6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2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databank antibiotica pluimvee 2019</text:h>
      <text:h text:style-name="ifm_p_font.bold_mt.7.4mm_page.keep-with-next_ifm" text:outline-level="3">Procesverloop</text:h>
      <text:p text:style-name="ifm_p_mt.3.7mm_ifm">De Stichting AVINED heeft bij brief van 8 oktober 2018 een aanvraag ingediend tot het verlenen van goedkeuring voor de tarieven voor de databank antibiotica pluimvee 2019. Desgevraagd heeft de Stichting AVINED enkele malen bij mail nadere toelichting gegeven op de onderliggende begroting, de tariefontwikkeling en de te registreren categorieën laatstelijk bij mail van 21 februari 2019.</text:p>
      <text:h text:style-name="ifm_p_font.bold_mt.3.7mm_page.keep-with-next_ifm" text:outline-level="3">Overwegingen</text:h>
      <text:p text:style-name="ifm_p_mt.3.7mm_ifm">De regels over de tarieven voor aangewezen databanken voor antibiotica zijn opgenomen in artikel 1.13 van de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 maakt bij de uitvoering.</text:p>
      <text:p text:style-name="ifm_p_mt.3.7mm_ifm">Op basis van uw aanvraag en per mail verstrekte aanvullende informatie constateer ik dat de tarieven zoals voorgesteld door Stichting AVINED voldoen aan deze criteria.</text:p>
      <text:p text:style-name="ifm_p_mt.3.7mm_ifm">Gelet op artikel 1.27 van het Besluit houders van dieren en artikel 1.13 van de Regeling handhaving en overige zaken Wet dieren;</text:p>
      <text:p text:style-name="ifm_p_mt.3.7mm_indent.0mm_ifm">Besluit</text:p>
      <text:h text:style-name="ifm_p_font.bold_mt.5.08mm_page.keep-with-next_ifm" text:outline-level="2">Artikel<text:s/>1<text:s/></text:h>
      <text:p text:style-name="ifm_p_mt.4.23mm_ifm">De tarieven voor de databank antibiotica pluimvee voor het jaar 2019,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 en werkt terug tot en met 1 januari 2019.</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namens deze:<text:line-break/><text:line-break/>L.E.M.<text:s/>Hendrix<text:line-break/>Directeur Dierlijke Agroketens en Dierenwelzijn</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span></text:p>
      <text:h text:style-name="ifm_p_font.bold_mt.5.08mm_page.break-before_ifm" text:outline-level="4">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rieven aangewezen databank antibiotica pluimvee 2019</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type</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Opfokbedrijf grootouderdieren vlees</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Opfokbedrijf grootouderdieren leg</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Vermeerderingsbedrijf grootouderdieren vlees</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Vermeerderingsbedrijf grootouderdieren leg</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Opfokbedrijf ouderdieren vlees</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Opfokbedrijf ouderdieren leg</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Vermeerderingsbedrijf ouderdieren vlees</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Vermeerderingsbedrijf ouderdieren leg</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Vermeerderingsbedrijf ouderdieren leg en vlees</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Opfokbedrijf leghennen</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leeskuikenbedrijf ≤ 50.000 kuikens opzet per jaar</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24</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24</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tarieven databank antibiotica pluimvee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Goedkeuring tarieven databank antibiotica pluimvee 2019</meta:user-defined>
    <meta:user-defined meta:name="DCTERMS.alternative"/>
    <meta:user-defined meta:name="DCTERMS.W3CDTF/DCTERMS.available">2019-05-29</meta:user-defined>
    <meta:user-defined meta:name="OVERHEIDop.Ruimtelijkplan/OVERHEIDop.bekendmakingBetreffendePlan"/>
  </office:meta>
</office:document-meta>
</file>