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Instellen 60 km in een deel van de Parallelweg en de Zeedijk in Hedel</text:p>
            <text:p text:style-name="considerans.al">Datum besluit : 22-05-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verkeerstekens volgens borden A1 van Bijlage 1 van het Reglement Verkeersregels en Verkeerstekens 1990, wordt een deel van de Parallelweg in Hedel 60 km zone, vanaf de Achterdijk tot aan de gemeentegrens met Zaltbommel. Tevens zal de Zeedijk worden ingericht als 60 km-zone.</text:p>
              </text:list-item>
              <text:list-item text:style-override="id1-3-2-1-2-2-2">
                <text:number>2.</text:number>
                <text:p text:style-name="al">Bij de entrees van de zone worden de zonale borden geplaatst, model A1 begin 60 km-zone en A2 einde 60 km-zone. </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is wenselijk om van de Parallelweg een erftoegangsweg te maken (60 km/h). Dit is wettelijk verplicht om dit via een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Parallelweg is niet ingericht conform het principe Duurzaam Veilig. </text:p>
            <text:p text:style-name="al"> </text:p>
            <text:p text:style-name="al">Op de Zeedijk en de Parallelweg (tussen de Achterdijk en de gemeentegrens met Zaltbommel) geldt nu een maximumsnelheid van 80 km/uur. </text:p>
            <text:p text:style-name="al"> </text:p>
            <text:p text:style-name="al">De gemeente wil de snelheid op dit traject terugbrengen naar een maximumsnelheid van 60 km/uur volgens Duurzaam Veilig.   </text:p>
            <text:p text:style-name="al"> </text:p>
            <text:p text:style-name="al">Door het verlagen van de snelheid de verkeersveiligheid wordt verbeterd. </text:p>
            <text:p text:style-name="al"> </text:p>
            <text:p text:style-name="al">Er komen snelheidsremmende maatregelen in de vorm van drempels op de Parallelweg. </text:p>
            <text:p text:style-name="al"> </text:p>
            <text:p text:style-name="al">De Achterdijk is al een 60 km-zone. Daarnaast is de Parallelweg (grondgebied gemeente Zaltbommel) ook al een 60 km-zone. Door van de Parallelweg en de Zeedijk een 60 km-zone te maken, vergroot je het gebied van de 60 km-zone.  De Parellelweg op grondgebied van de gemeente Zaltbommel heeft al een snelheid van 60 km/h. </text:p>
            <text:p text:style-name="al"> </text:p>
            <text:p text:style-name="al">De rijbaan van de Zeedijk heeft een breedte van 3 meter. Dit is een smalle weg die geen uitstraling heeft van 80 km/h. </text:p>
            <text:p text:style-name="al"> </text:p>
            <text:p text:style-name="al">Als de erftoegangswegen binnen een 60 km/h-zone liggen, moet worden voldaan aan de eisen in de Uitvoeringsvoorschriften BABW. Hierin is bepaald dat de maximumsnelheid van 60 km/h in overeenstemming moet zijn met het wegbeeld ter plaatse. Dit betekent dat waar nodig de omstandigheden op zodanige manier moeten zijn aangepast dat de beoogde snelheid redelijkerwijs voortvloeit uit de aard en de inrichting van de betrokken weg en zijn omgeving. </text:p>
            <text:p text:style-name="al">•        De wegen kennen geen aparte voorzieningen voor fietsers</text:p>
            <text:p text:style-name="al">•        De wegen zijn niet voorzien van rijrichtingscheiding in welke vorm dan ook</text:p>
            <text:p text:style-name="al">•        De wegen voldoen aan de inrichting die gesteld wordt in vanuit het CROW. </text:p>
            <text:p text:style-name="al"> </text:p>
            <text:p text:style-name="al">Bij knelpunten op wegvakken van erftoegangswegen kunnen snelheidsbeperkende maatregelen worden toegepast met een passeersnelheid van 60 km/h. Op duidelijk herkenbare conflictpunten kan een lagere passeersnelheid (30 km/h) worden aangehouden. De Zeedijk kent geen knelpunten.</text:p>
            <text:p text:style-name="al"> </text:p>
            <text:p text:style-name="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1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1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1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aasdriel - 60 km  - deel van de Parallelweg en de Zeedijk in Hed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Gemeente/DC.spatial">Maasdriel</meta:user-defined>
    <meta:user-defined meta:name="OVERHEID.Provincie/DC.spatial">Gelderland</meta:user-defined>
    <meta:user-defined meta:name="OVERHEID.Waterschap/DC.spatial">Waterschap Rivierenland</meta:user-defined>
    <meta:user-defined meta:name="OVERHEID.EPSG28992/DC.spatial">146184 420478</meta:user-defined>
    <meta:user-defined meta:name="DC.title">VERKEERSBESLUIT</meta:user-defined>
    <meta:user-defined meta:name="OVERHEID.PostcodeHuisnummer/OVERHEIDop.postcodeHuisnummer">5321JA 61</meta:user-defined>
    <meta:user-defined meta:name="OVERHEIDop.straatnaam">Parallelweg</meta:user-defined>
    <meta:user-defined meta:name="OVERHEIDop.woonplaats">Hedel</meta:user-defined>
    <meta:user-defined meta:name="DCTERMS.W3CDTF/DCTERMS.available">2019-05-24</meta:user-defined>
    <meta:user-defined meta:name="OVERHEIDop.StcrtID/DC.identifier">stcrt-2019-29819</meta:user-defined>
    <meta:user-defined meta:name="DCTERMS.W3CDTF/OVERHEIDop.jaargang">2019</meta:user-defined>
    <meta:user-defined meta:name="OVERHEIDop.publicationIssue">29819</meta:user-defined>
    <meta:user-defined meta:name="OVERHEIDop.versieInformatie"/>
  </office:meta>
</office:document-meta>
</file>