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verandering veebedrijf Rooije-Hoefsedijk 41 Gemert,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8b, vijfde lid van de Wet milieubeheer, het volgende bekend.</text:p>
            <text:p text:style-name="common-al">Op 6 november 2018 heeft, Porcus B.V. per adres Wolfsbosscheweg 29  in Gemert middels het indienen van een aanmeldingsnotitie medegedeeld dat zij voornemens zijn een verandering in het veebedrijf te realiseren aan het adres Rooije-Hoefsedijk 41 Gemert  kadastraal bekend als sectie O nummers 2878-2879. Deze activiteit is onderworpen aan een beoordeling ingevolge het Besluit milieueffectrapportage 1994 j° artikel 7.4 van de Wet milieubeheer.</text:p>
            <text:p text:style-name="common-al">Burgemeester en wethouders van de gemeente Gemert-Bakel hebben op 21 mei 2019 besloten dat voor de voorgenomen activiteit geen Milieueffectrapportage behoeft te worden opgesteld, alvorens door hen een definitieve beslissing wordt genomen op een aanvraag om een vergunning ingevolge de Wet milieubeheer. </text:p>
            <text:p text:style-name="common-al">Naar mening van burgemeester en wethouders van de gemeente Gemert-Bakel leidt de voorgenomen activiteit, gezien de omstandigheden waaronder zij wordt ondernomen, niet tot belangrijke nadelige gevolgen voor het milieu. </text:p>
            <text:p text:style-name="last-al">U kunt het besluit en de overige stukken inzien van 25 mei 2019 tot en met 6 juli 2019 bij het loket Bouwen en Wonen in het gemeentehuis aan Ridderplein 1 in Gemert. Hiervoor kunt u een afspraak maken via <text:a xlink:href="http://www.gemert-bakel.nl/" xlink:type="simple">www.gemert-bakel.nl</text:a> of (0492) 378 500.</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1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1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Gemert-Bakel</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Wet milieubeheer]|[1.0:c:BWBR0003245&amp;g=2019-01-01</meta:user-defined>
    <dc:language>nl</dc:language>
    <meta:user-defined meta:name="OVERHEID.EPSG28992/DC.spatial">177930 396673</meta:user-defined>
    <meta:user-defined meta:name="DC.title">Aanmeldingsnotitie verandering veebedrijf Rooije-Hoefsedijk 41 Gemert, Wet milieubeheer</meta:user-defined>
    <meta:user-defined meta:name="OVERHEID.PostcodeHuisnummer/OVERHEIDop.postcodeHuisnummer">5421XP 41</meta:user-defined>
    <meta:user-defined meta:name="OVERHEIDop.straatnaam">Rooije-Hoefsedijk</meta:user-defined>
    <meta:user-defined meta:name="OVERHEIDop.woonplaats">Gemert</meta:user-defined>
    <meta:user-defined meta:name="DCTERMS.W3CDTF/DCTERMS.available">2019-05-24</meta:user-defined>
    <meta:user-defined meta:name="DCTERMS.W3CDTF/OVERHEIDop.jaargang">2019</meta:user-defined>
    <meta:user-defined meta:name="OVERHEIDop.publicationIssue">29812</meta:user-defined>
    <meta:user-defined meta:name="OVERHEIDop.StcrtID/DC.identifier">stcrt-2019-29812</meta:user-defined>
    <meta:user-defined meta:name="OVERHEIDop.versieInformatie"/>
  </office:meta>
</office:document-meta>
</file>