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titie Reikwijdte en Detailniveau de Hoef-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op grond van artikel 7.27 van de Wet milieubeheer bekend dat de Notitie Reikwijdte en Detailniveau de Hoef-West vanaf 30 mei 2019 gedurende 4 weken (tot en met 26 juni 2019) voor iedereen ter inzage ligt. </text:p>
            <text:p text:style-name="common-al"/>
            <text:p text:style-name="common-al">
            <text:span text:style-name="nadrukcur">Achtergrond </text:span>
          </text:p>
            <text:p text:style-name="common-al">De Hoef-West staat aan het begin van een transformatie van een kantorengebied naar een gemengde wijk waar wordt gewoond, gewerkt en geleerd. Het voornemen is om in de wijk een omvangrijke woningbouwopgave te realiseren. Dit wordt gecombineerd met een mix van werkfuncties. Naast kantoren is er ook ruimte voor onderwijs en voorzieningen. De gemeenteraad heeft zijn visie voor de Hoef-West vastgelegd in de op 14 februari 2017 vastgestelde Structuurvisie De Hoef-West. De ruimtelijke uitwerking van deze visie wordt vastgelegd in het ontwikkelkader voor De Hoef-West. Dat Ontwikkelkader is nu in voorbereiding en wordt, nadat het door de raad is vastgesteld, juridisch vastgelegd in een Omgevingsplan (bestemmingsplan).</text:p>
            <text:p text:style-name="common-al"/>
            <text:p text:style-name="common-al">
            <text:span text:style-name="nadrukcur">Milieueffectrapport (MER)</text:span>
          </text:p>
            <text:p text:style-name="common-al">De gemeente Amersfoort gaat onderzoeken wat de milieueffecten zijn van de nieuwe ontwikkeling van de Hoef-West en welke eventuele alternatieven daarvoor mogelijk zijn. De resultaten van dat onderzoek worden vastgelegd in een MER (milieueffectrapport). Dat MER wordt betrokken bij de voorbereiding en besluitvorming van het Omgevingsplan (bestemmingsplan) voor de Hoef-West.</text:p>
            <text:p text:style-name="common-al"/>
            <text:p text:style-name="common-al">
            <text:span text:style-name="nadrukcur">Notitie Reikwijdte en Detailniveau (NRD)</text:span>
          </text:p>
            <text:p text:style-name="common-al">De eerste stap in de m.e.r.-procedure is deze bekendmaking en de terinzagelegging van de Notitie Reikwijdte en Detailniveau De Hoef-West. De notitie beschrijft de ambities voor de ontwikkeling van De Hoef-West, de opzet en de inhoud van het MER en op welke wijze de milieueffecten worden onderzocht en afgewogen. </text:p>
            <text:p text:style-name="common-al">
            <text:span text:style-name="nadrukcur">Inzien NRD</text:span>De NRD ligt ter visie vanaf 30 mei 2019 tot en met 26 juni 2019. U kunt de stukken bekijken:  </text:p>
            <text:p text:style-name="common-al">- op de gemeentelijke website <text:a xlink:href="http://www.amersfoort.nl/bestemmingsplannen" xlink:type="simple">www.amersfoort.nl/bestemmingsplannen</text:a>; </text:p>
            <text:p text:style-name="common-al">-  in de publiekshal van het Stadhuis, Stadhuisplein 1 in Amersfoort.</text:p>
            <text:p text:style-name="common-al"/>
            <text:p text:style-name="common-al">
            <text:span text:style-name="nadrukcur">Reageren op de NRD ? </text:span>
          </text:p>
            <text:p text:style-name="common-al">U kunt een reactie (zienswijze) indienen op het voornemen om de milieueffecten van de transformatie van de Hoef-West te onderzoeken en op de uitgangspunten in de NRD. Uw reactie moet binnen de termijn van terinzagelegging van de stukken worden ingediend, dus uiterlijk tot 27 juni 2019. U kunt uw schriftelijke reactie, aan het college van B&amp;W, sturen naar dehoef@amersfoort.nl. Ook raadplegen wij adviseurs en bestuursorganen over de NRD. </text:p>
            <text:p text:style-name="common-al"/>
            <text:p text:style-name="common-al">
            <text:span text:style-name="nadrukcur">Wat gebeurt en na de terinzagelegging van de NRD ? </text:span>
          </text:p>
            <text:p text:style-name="common-al">De reacties die binnen komen worden betrokken bij het opstellen van het MER. De gemeente gebruikt het MER bij het opstellen van het nieuwe Omgevingsplan (bestemmingsplan). De planning is dat het Omgevingsplan- en de m.e.r.-procedure starten in de 2<text:span text:style-name="sup">e</text:span> helft van 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Amersfoort</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27 van de Wet milieubeheer]|[1.0:c:BWBR0003245&amp;artikel=7.27&amp;g=2019-01-01</meta:user-defined>
    <dc:language>nl</dc:language>
    <meta:user-defined meta:name="OVERHEID.Gemeente/DC.spatial">Amersfoort</meta:user-defined>
    <meta:user-defined meta:name="OVERHEID.Provincie/DC.spatial">Utrecht</meta:user-defined>
    <meta:user-defined meta:name="OVERHEID.Waterschap/DC.spatial">Waterschap Vallei en Veluwe</meta:user-defined>
    <meta:user-defined meta:name="OVERHEID.EPSG28992/DC.spatial">156536 465247</meta:user-defined>
    <meta:user-defined meta:name="DC.title">Notitie Reikwijdte en Detailniveau de Hoef-West</meta:user-defined>
    <meta:user-defined meta:name="OVERHEID.PostcodeHuisnummer/OVERHEIDop.postcodeHuisnummer">3821</meta:user-defined>
    <meta:user-defined meta:name="OVERHEIDop.straatnaam">Computerweg</meta:user-defined>
    <meta:user-defined meta:name="OVERHEIDop.woonplaats">Amersfoort</meta:user-defined>
    <meta:user-defined meta:name="DCTERMS.W3CDTF/DCTERMS.available">2019-05-29</meta:user-defined>
    <meta:user-defined meta:name="DCTERMS.W3CDTF/OVERHEIDop.jaargang">2019</meta:user-defined>
    <meta:user-defined meta:name="OVERHEIDop.publicationIssue">29811</meta:user-defined>
    <meta:user-defined meta:name="OVERHEIDop.StcrtID/DC.identifier">stcrt-2019-29811</meta:user-defined>
    <meta:user-defined meta:name="OVERHEIDop.versieInformatie"/>
  </office:meta>
</office:document-meta>
</file>