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21 mei 2019, onder kenmerk ANVS-2019/7344, onder intrekking van de op 28 november 2017 verleende vergunning met kenmerk ANVS-2017/12515, op grond van artikel 15, aanhef en onderdeel a, van de Kernenergiewet aan Transrad NV/SA, gevestigd te Fleurus (België), een vergunning is verleend voor het over de weg binnen Nederlands grondgebied (doen) brengen en het over de weg vervoeren op Nederlands grondgebied van onbestraalde splijtstoffen in de vorm van brandstofelementen en controleregelstaafsecties die verrijkt uraniumsilicide bevatten van Framatome te Romans-sur-Isère (Frankrijk) naar Nuclear Research and consultancy Group (hierna: NRG) te Petten. NRG is gerechtigd de splijtstoffen te mogen ontvangen. De splijtstoffen worden door NRG gebruikt voor het in werking houden van de Hoge Flux Reactor.</text:p>
      <text:p text:style-name="ifm_p_mt.3.7mm_ifm">De vergunning is geldig tot en met 21 mei 2022.</text:p>
      <text:p text:style-name="ifm_p_mt.3.7mm_ifm">Het besluit is op 21 mei 2019 verzonden aan Transrad NV/SA.</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88 – 489 05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797</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797</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te Fleurus (België),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Kernenergiewetvergunning verleend aan Transrad NV/SA te Fleurus (België), Autoriteit Nucleaire Veiligheid en Stralingsbescherming</meta:user-defined>
    <meta:user-defined meta:name="DCTERMS.W3CDTF/DCTERMS.available">2019-05-28</meta:user-defined>
    <meta:user-defined meta:name="OVERHEIDop.Ruimtelijkplan/OVERHEIDop.bekendmakingBetreffendePlan"/>
  </office:meta>
</office:document-meta>
</file>