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2 OPHEFFEN GEHANDICAPTENPARKEERPLAATS OUDE HUYS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12</text:p>
            <text:p text:style-name="al">Datum besluit: 20-05-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aan het Oude Huys, aan de achterzijde van het pand van de Koninklijke Stadsharmonie Phileutonia een algemene gehandicaptenparkeerplaats is;</text:p>
              </text:list-item>
              <text:list-item text:style-override="id1-3-2-1-1-11-2">
                <text:number>•</text:number>
                <text:p text:style-name="al">deze gehandicaptenparkeerplaats niet (meer) als zodanig gebruikt wordt door leden van de Koninklijke Stadsharmonie Phileutonia;</text:p>
              </text:list-item>
              <text:list-item text:style-override="id1-3-2-1-1-11-3">
                <text:number>•</text:number>
                <text:p text:style-name="al">er in de directe nabijheid geen andere openbare gebouwen zijn waarvan bezoekers gebruik van deze gehandicaptenparkeerplaats zouden maken;</text:p>
              </text:list-item>
              <text:list-item text:style-override="id1-3-2-1-1-11-4">
                <text:number>•</text:number>
                <text:p text:style-name="al">de parkeerdruk ter plaatse heel hoog is tijdens oefenavonden en/of evenementen in het gebouw van Koninklijke Stadsharmonie Phileutonia;</text:p>
              </text:list-item>
              <text:list-item text:style-override="id1-3-2-1-1-11-5">
                <text:number>•</text:number>
                <text:p text:style-name="al">Koninklijke Stadsharmonie Phileutonia verzoekt om de aanwijzing als gehandicaptenparkeerplaats op te heffen;</text:p>
              </text:list-item>
              <text:list-item text:style-override="id1-3-2-1-1-11-6">
                <text:number>•</text:number>
                <text:p text:style-name="al">deze parkeerplaats kan dan namelijk ook door iedereen gebruikt worden; </text:p>
              </text:list-item>
              <text:list-item text:style-override="id1-3-2-1-1-11-7">
                <text:number>•</text:number>
                <text:p text:style-name="al">de gehandicaptenparkeerplaatsen is gelegen op grond welke in eigendom van en in beheer en onderhoud is bij de gemeente Helmond;</text:p>
              </text:list-item>
              <text:list-item text:style-override="id1-3-2-1-1-11-8">
                <text:number>•</text:number>
                <text:p text:style-name="al">omwonenden kunnen nemen van deze maatregel via het gemeenteblad;</text:p>
              </text:list-item>
              <text:list-item text:style-override="id1-3-2-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0">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algemene gehandicaptenparkeerplaatsen op te heffen, door het verwijderen van het bord model E06 van Bijlage 1 van het RVV 1990, op het Oude Huys aan de achterzijde van het pand van Koninklijke Stadsharmonie Phileutonia aan de Kanaaldijk NW 27b;</text:p>
              </text:list-item>
              <text:list-item text:style-override="id1-3-2-2-1-1-2">
                <text:number>2.</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0-05-2019</text:p>
            <text:p text:style-name="common-al">Bijlage: 1912 Foto</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Opheffen Gehandicaptenparkeerplaats Oude Huys - Oude Huys Gemeente Helmo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912</meta:user-defined>
    <meta:user-defined meta:name="DCTERMS.abstract">Opheffen gehandicaptenparkeerplaats Oude Huys Gemeente Helmond</meta:user-defined>
    <meta:user-defined meta:name="OVERHEIDop.verkeersbordcode">E6</meta:user-defined>
    <dc:language>nl</dc:language>
    <meta:user-defined meta:name="OVERHEID.Gemeente/DC.spatial">Helmond</meta:user-defined>
    <meta:user-defined meta:name="OVERHEID.Provincie/DC.spatial">Noord-Brabant</meta:user-defined>
    <meta:user-defined meta:name="DC.title">VERKEERSBESLUIT 1912 OPHEFFEN GEHANDICAPTENPARKEERPLAATS OUDE HUYS GEMEENTE HELMOND</meta:user-defined>
    <meta:user-defined meta:name="DCTERMS.W3CDTF/DCTERMS.available">2019-05-29</meta:user-defined>
    <meta:user-defined meta:name="OVERHEIDop.StcrtID/DC.identifier">stcrt-2019-29788</meta:user-defined>
    <meta:user-defined meta:name="OVERHEIDop.externeBijlage">Bijlage bij VKB 1912 GPP opheffen Oude Huys|exb-2019-25484</meta:user-defined>
    <meta:user-defined meta:name="OVERHEIDop.externeBijlage">1912  politieadvies opheffen GPP Oude Huys|exb-2019-25485</meta:user-defined>
    <meta:user-defined meta:name="DCTERMS.W3CDTF/OVERHEIDop.jaargang">2019</meta:user-defined>
    <meta:user-defined meta:name="OVERHEIDop.publicationIssue">29788</meta:user-defined>
    <meta:user-defined meta:name="OVERHEIDop.versieInformatie"/>
  </office:meta>
</office:document-meta>
</file>