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gesteld wijzigingsplan Hoofdstraat 89-91 Heeswijk-Dinth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Hoofdstraat 89-91 Heeswijk-Dinther’ ongewijzigd vastgesteld (artikel 3.9a Wet ruimtelijke ordening). </text:p>
            <text:p text:style-name="common-al">
            <text:span text:style-name="nadrukvet">Inhoud</text:span>
          </text:p>
            <text:p text:style-name="common-al">Het plan betreft het monumentale pand aan Hoofdstraat 89 herstellen in oorspronkelijke staat door het afbreken en afsplitsen van de (niet monumentale) aangebouwde woning aan Hoofdstraat 91. De gesloopte aanbouw wordt als nieuwe vrijstaande woning op hetzelfde perceel teruggebouwd.</text:p>
            <text:p text:style-name="common-al">
            <text:span text:style-name="nadrukvet">Inzage</text:span>
          </text:p>
            <text:p text:style-name="common-al">Het wijzigingsplan ligt met ingang van 30 mei 2019 gedurende 6 weken op afspraak ter inzage in het gemeentehuis aan De Misse 6 te Heesch. Het plan is digitaal raadpleegbaar en te downloaden via de website <text:a xlink:href="http://www.ruimtelijkeplannen.nl" xlink:type="simple">www.ruimtelijkeplannen.nl</text:a> (NL.IMRO.1721.WPHoofdstraat8991-vg01) en <text:a xlink:href="http://www.bernheze.org" xlink:type="simple">www.bernheze.org</text:a>. </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een schorsende werking. Belanghebbenden kunnen, gelijktijdig met een ingediend bezwaar- of beroepschrift, de voorzieningenrechter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Heesch, 29 me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7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7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7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ernhez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WPHoofdstraat8991-vg01</meta:user-defined>
    <dc:language>nl</dc:language>
    <meta:user-defined meta:name="OVERHEID.Gemeente/DC.spatial">Bernheze</meta:user-defined>
    <meta:user-defined meta:name="OVERHEID.Provincie/DC.spatial">Noord-Brabant</meta:user-defined>
    <meta:user-defined meta:name="OVERHEID.Waterschap/DC.spatial">Waterschap Aa en Maas</meta:user-defined>
    <meta:user-defined meta:name="OVERHEIDop.Ruimtelijkeplannen/DC.type">NL.IMRO.1721.WPHoofdstraat8991-vg01</meta:user-defined>
    <meta:user-defined meta:name="DC.title">Wet Ruimtelijke Ordening – Vastgesteld wijzigingsplan Hoofdstraat 89-91 Heeswijk-Dinther</meta:user-defined>
    <meta:user-defined meta:name="DCTERMS.W3CDTF/DCTERMS.available">2019-05-29</meta:user-defined>
    <meta:user-defined meta:name="DCTERMS.W3CDTF/OVERHEIDop.jaargang">2019</meta:user-defined>
    <meta:user-defined meta:name="OVERHEIDop.publicationIssue">29775</meta:user-defined>
    <meta:user-defined meta:name="OVERHEIDop.StcrtID/DC.identifier">stcrt-2019-29775</meta:user-defined>
    <meta:user-defined meta:name="OVERHEIDop.versieInformatie"/>
  </office:meta>
</office:document-meta>
</file>