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Van de Sande Bakhuyzenstraat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n ZO kruising Eemnesserweg)</text:p>
            <text:p text:style-name="common-al"> zaak 528216</text:p>
            <text:p text:style-name="common-al">
            <text:span text:style-name="nadrukvet">Burgemeester en wethouders van Hilversu</text:span>
            <text:span text:style-name="nadrukvet">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plaats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de oplaadpunten en de vraagomvang is het wenselijk om in de omgeving van Van de Sande Bakhuyzenstraat een oplaadpunt te plaatsen en twee parkeervakken aan te wijzen als parkeervak dat uitsluitend mag worden gebruikt door elektrisch aangedreven voertuigen die gebruik willen maken van de oplaadpaal.</text:p>
            <text:p text:style-name="common-al">Een gelegenheid in Van de Sande Bakhuyzenstraat, ten ZO kruising Eemnesserweg, wordt gezien als een goede locatie voor het plaatsen van een oplaadpunt. </text:p>
            <text:p text:style-name="common-al">Het is noodzakelijk de parkeervakken aan te wijzen als parkeervak dat uitsluitend mag worden gebruikt door elektrisch aangedreven voertuigen, gedurende de tijd die nodig is voor het opladen van de accu’s.</text:p>
            <text:p text:style-name="common-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common-al">De weg Van de Sande Bakhuyzenstraat is gelegen binnen deze gemeente en bij de gemeente in beheer en onderhoud.</text:p>
            <text:p text:style-name="common-al">Het ontwerp van dit besluit is op 28 maart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in Van de Sande Bakhuyzenstraat, ten ZO kruising Eemnesserweg,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common-al">Hilversum, 21 mei 2019</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29 mei 2019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 </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last-al">zaak 5282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6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6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6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528216</meta:user-defined>
    <meta:user-defined meta:name="DCTERMS.abstract">aanwijzen vakken opladen elektrische auto's</meta:user-defined>
    <meta:user-defined meta:name="OVERHEIDop.verkeersbordcode">E8</meta:user-defined>
    <dc:language>nl</dc:language>
    <meta:user-defined meta:name="OVERHEID.Gemeente/DC.spatial">Hilversum</meta:user-defined>
    <meta:user-defined meta:name="OVERHEID.EPSG28992/DC.spatial">141927 471402</meta:user-defined>
    <meta:user-defined meta:name="DC.title">Besluit Verkeersregeling Van de Sande Bakhuyzenstraat (oplaadpunt EV)</meta:user-defined>
    <meta:user-defined meta:name="OVERHEID.PostcodeHuisnummer/OVERHEIDop.postcodeHuisnummer">1223EA 110</meta:user-defined>
    <meta:user-defined meta:name="OVERHEIDop.straatnaam">Van de Sande Bakhuyzenstraat</meta:user-defined>
    <meta:user-defined meta:name="OVERHEIDop.woonplaats">Hilversum</meta:user-defined>
    <meta:user-defined meta:name="DCTERMS.W3CDTF/DCTERMS.available">2019-05-29</meta:user-defined>
    <meta:user-defined meta:name="OVERHEIDop.StcrtID/DC.identifier">stcrt-2019-29769</meta:user-defined>
    <meta:user-defined meta:name="OVERHEIDop.externeBijlage">situatietek Vd Sande Bakhuyzenstraat zaak 528216|exb-2019-25462</meta:user-defined>
    <meta:user-defined meta:name="DCTERMS.W3CDTF/OVERHEIDop.jaargang">2019</meta:user-defined>
    <meta:user-defined meta:name="OVERHEIDop.publicationIssue">29769</meta:user-defined>
    <meta:user-defined meta:name="OVERHEIDop.versieInformatie"/>
  </office:meta>
</office:document-meta>
</file>