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976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9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inzake herbenoeming van een lid van de Commissie Professionele Organisaties Monumentenbond van de Raad voor Cultuur van 7 mei 2019, kenmerk 118258</text:h>
      <text:p text:style-name="ifm_p_mt.7.4mm_ifm">De Minister van Onderwijs, Cultuur en Wetenschap,</text:p>
      <text:p text:style-name="ifm_p_mt.3.7mm_ifm">Gelet op artikel 2c van de Wet op het Specifiek Cultuurbeleid;</text:p>
      <text:p text:style-name="ifm_p_mt.3.7mm_ifm">Mede op voordracht van de Raad voor Cultuur (RVC-2019)</text:p>
      <text:p text:style-name="ifm_p_mt.3.7mm_indent.0mm_ifm">Besluit:</text:p>
      <text:h text:style-name="ifm_p_font.bold_mt.5.08mm_page.keep-with-next_ifm" text:outline-level="2">Enig artikel</text:h>
      <text:p text:style-name="ifm_p_mt.4.23mm_ifm">Gerekend van 1 januari 2019 voor de duur van twee jaar de volgende persoon te herbenoemen als lid van de commissie Professionele Organisaties Monumentenbehoud van de Raad voor Cultuur:</text:p>
      <text:p text:style-name="ifm_p_indent.-5mm_mleft.5mm_ifm">–<text:tab/>De heer A. den Dikken</text:p>
      <text:p text:style-name="ifm_p_mt.3.7mm_ifm">Van dit besluit, waarvan mededeling zal worden gedaan in de Staatscourant, wordt een afschrift gezonden aan belanghebbende.</text:p>
      <text:p text:style-name="ifm_p_font.italic_mt.3.7mm_ifm">De Minister van Onderwijs, Cultuur en Wetenschap,<text:line-break/>I.K. van<text:s/>Engelsho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29765</text:span><text:tab/>29 mei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29765</text:span><text:tab/>29 mei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luit inzake herbenoeming van een lid van de Commissie Professionele Organisaties Monumentenbond van de Raad voor Cultuur van 7 mei 2019, kenmerk 118258</dc:title>
    <meta:user-defined meta:name="OVERHEIDop.Staatscourant/DC.type">Benoemingen en ontslagen</meta:user-defined>
    <meta:user-defined meta:name="OVERHEID.Ministerie/DC.creator">Ministerie van Onderwijs, Cultuur en Wetenschap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29765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29765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Rijksoverheid</meta:user-defined>
    <meta:user-defined meta:name="DC.title">Besluit inzake herbenoeming van een lid van de Commissie Professionele Organisaties Monumentenbond van de Raad voor Cultuur van 7 mei 2019, kenmerk 118258</meta:user-defined>
    <meta:user-defined meta:name="DCTERMS.W3CDTF/DCTERMS.available">2019-05-29</meta:user-defined>
  </office:meta>
</office:document-meta>
</file>