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Robert Strating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531470</text:p>
            <text:p text:style-name="common-al">
            <text:span text:style-name="nadrukvet">Burgemeester en wethouders van Hilversum hebben het volgende overwogen</text:span>
            <text:span text:style-name="nadrukvet">;</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 </text:p>
            <text:p text:style-name="common-al">Er bestaat behoefte aan een verkeersregeling voor wegen in de in aanbouw zijnde buurt Anna’s Hoeve. </text:p>
            <text:p text:style-name="common-al">Het doel van de verkeersregeling is het verkeersveilig inrichten en kunnen gebruiken van de weg door het verkeer alsmede het voorkomen van verkeer-gerelateerde overlast of aantasting van de buurt.</text:p>
            <text:p text:style-name="common-al">De buurt is ontworpen en ingericht als verblijfsgebied waarin recreatieve en parkachtige ruimten met voetpaden en fietsverbindingen. </text:p>
            <text:p text:style-name="common-al">Het pad Robert Stratingpad is een aangelegde recreatieve fietsverbinding. Robert Stratingpad ontsluit een deel van de buurt ten zuiden van Minckelersstraat voor voetgangers en fietsers. </text:p>
            <text:p text:style-name="common-al">Het pad loopt door het groen van de buurt van zuid naar noord, vanaf Liebergerweg omhoog en uitmondend op Minckelersstraat. Gelet op de gebruikersgroepen wordt het pad aangewezen als onverplicht fietspad, daarmee tevens het gebruik door bromfietsers te verbieden. </text:p>
            <text:p text:style-name="common-al">De korpschef politie is gehoord in overeenstemming met artikel 24 van het Besluit administratieve bepalingen inzake het wegverkeer (BABW) en adviseert positief op de voorgestelde maatregel.</text:p>
            <text:p text:style-name="common-al">Het pad Robert Stratingpad is bij de gemeente in beheer en onderhoud. </text:p>
            <text:p text:style-name="common-al">Het ontwerp van dit besluit is op 28 maart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1.Door het plaatsen van bord G13 van bijlage 1 van het Reglement verkeersregels en verkeerstekens 1990 het pad Robert Stratingpad aan te wijzen als onverplicht fietspad.</text:p>
            <text:p text:style-name="common-al">Hilversum, 21 mei 2019</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9 mei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314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aak 531470</meta:user-defined>
    <meta:user-defined meta:name="DCTERMS.abstract">aanwijzen onverplicht fietspad</meta:user-defined>
    <meta:user-defined meta:name="OVERHEIDop.verkeersbordcode">G13</meta:user-defined>
    <dc:language>nl</dc:language>
    <meta:user-defined meta:name="OVERHEID.Gemeente/DC.spatial">Hilversum</meta:user-defined>
    <meta:user-defined meta:name="OVERHEID.EPSG28992/DC.spatial">142473 470481</meta:user-defined>
    <meta:user-defined meta:name="DC.title">Besluit Verkeersregeling Robert Stratingpad</meta:user-defined>
    <meta:user-defined meta:name="OVERHEID.PostcodeHuisnummer/OVERHEIDop.postcodeHuisnummer">1223MW 6</meta:user-defined>
    <meta:user-defined meta:name="OVERHEIDop.straatnaam">Tom Mandersstraat</meta:user-defined>
    <meta:user-defined meta:name="OVERHEIDop.woonplaats">Hilversum</meta:user-defined>
    <meta:user-defined meta:name="DCTERMS.W3CDTF/DCTERMS.available">2019-05-29</meta:user-defined>
    <meta:user-defined meta:name="OVERHEIDop.StcrtID/DC.identifier">stcrt-2019-29758</meta:user-defined>
    <meta:user-defined meta:name="DCTERMS.W3CDTF/OVERHEIDop.jaargang">2019</meta:user-defined>
    <meta:user-defined meta:name="OVERHEIDop.publicationIssue">29758</meta:user-defined>
    <meta:user-defined meta:name="OVERHEIDop.versieInformatie"/>
  </office:meta>
</office:document-meta>
</file>