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Lingehoeve Beheer B.V.</text:span></text:p>
      <text:p text:style-name="ifm_p_ifm">Aan Lingehoeve Beheer B.V., gevestigd te Lienden, is onder intrekking van de op 29 april 2003 aan Lingehoeve Diergeneeskunde B.V. verleende vergunning met nummer 2003/29 178, AI/CK/B/KEW, laatstelijk gewijzigd op 15 februari 2019 en verleend aan Lingehoeve Beheer B.V., met nummer ANVS-PP-2019/0048816-04, vergunning verleend voor:</text:p>
      <text:p text:style-name="ifm_p_indent.-5mm_mleft.5mm_ifm">–<text:tab/>het verrichten van handelingen met open radioactieve stoffen ten behoeve van veterinaire diagnostiek en therapie binnen de locatie gelegen aan de Veldstraat 3a te Lienden (gemeente Buren);</text:p>
      <text:p text:style-name="ifm_p_indent.-5mm_mleft.5mm_ifm">–<text:tab/>het verrichten van handelingen ten behoeve van veterinaire diagnostiek met toestellen binnen de locaties gelegen aan de Veldstraat 3a te Lienden (gemeente Buren), de Scheeringlaan 4 te Tiel en de Carbatinastraat 13 te Oosterhout;</text:p>
      <text:p text:style-name="ifm_p_indent.-5mm_mleft.5mm_ifm">–<text:tab/>het verrichten van handelingen ten behoeve van veterinaire diagnostiek met toestellen op wisselende locaties.</text:p>
      <text:p text:style-name="ifm_p_ifm">Kenmerk: ANVS-PP-2019/0048956-05</text:p>
      <text:p text:style-name="ifm_p_ifm">Datum: 15 mei 2019</text:p>
      <text:p text:style-name="ifm_p_mt.3.7mm_ifm"><text:span text:style-name="ifm_span_font.underline_ifm">C.E.M. van Schendel-Pays Tentoea</text:span></text:p>
      <text:p text:style-name="ifm_p_ifm">Aan C.E.M. van Schendel-Pays Tentoea, handelend onder de naam Dierenartspraktijk Hillegersberg, gevestigd te Rotterdam, is een vergunning verleend voor het gebruik van ioniserende straling uitzendende toestellen voor veterinaire diagnostiek, op de locatie van Dierenartspraktijk Hillegersberg, gelegen aan de Elgarlaan 24-26 te Rotterdam.</text:p>
      <text:p text:style-name="ifm_p_ifm">Kenmerk: <text:span text:style-name="ifm_span_font.underline_ifm">ANVS-PP-2019/0049280-07</text:span></text:p>
      <text:p text:style-name="ifm_p_ifm">Datum: <text:span text:style-name="ifm_span_font.underline_ifm">15 mei 2019</text:span></text:p>
      <text:p text:style-name="ifm_p_mt.3.7mm_ifm"><text:span text:style-name="ifm_span_font.underline_ifm">A.W. van der Burg en D. Bos-Boer</text:span></text:p>
      <text:p text:style-name="ifm_p_ifm">Aan A.W. van der Burg en D. Bos-Boer, handelend onder de naam Mobiele Paardenpraktijk 2D, gevestigd te Ede, is een vergunning verleend voor het gebruik van een ioniserende straling uitzendend toestel ten behoeve van veterinaire diagnostiek op steeds wisselende plaatsen bij derden in geheel Nederland. De opslag van het toestel vindt plaats op de locatie van Mobiele Paardenpraktijk 2D, gelegen aan de Stationsweg 60, Souterrain te Ede.</text:p>
      <text:p text:style-name="ifm_p_ifm">Kenmerk:<text:span text:style-name="ifm_span_font.underline_ifm"> ANVS-PP-2019/0049521-07</text:span></text:p>
      <text:p text:style-name="ifm_p_ifm">Datum: <text:span text:style-name="ifm_span_font.underline_ifm">15 mei 2019</text:span></text:p>
      <text:p text:style-name="ifm_p_mt.3.7mm_ifm"><text:span text:style-name="ifm_span_font.underline_ifm">P. Nabuurs</text:span></text:p>
      <text:p text:style-name="ifm_p_ifm">Aan P. Nabuurs, handelend onder de naam Dierenartsenpraktijk gevestigd te Oost-Betuwe te Bemmel, is een vergunning verleend voor het gebruik van een ioniserende straling uitzendend toestel ten behoeve van veterinaire diagnostiek, op de locatie van de Dierenartsenpraktijk Oost-Betuwe, gelegen aan de Lingewal 2a te Bemmel.</text:p>
      <text:p text:style-name="ifm_p_ifm">Kenmerk: <text:span text:style-name="ifm_span_font.underline_ifm">ANVS-PP-2019/0049520-05</text:span></text:p>
      <text:p text:style-name="ifm_p_ifm">Datum: <text:span text:style-name="ifm_span_font.underline_ifm">15 mei 2019</text:span></text:p>
      <text:p text:style-name="ifm_p_mt.3.7mm_ifm"><text:span text:style-name="ifm_span_font.underline_ifm">Tandheelkundig Centrum Altman en Partners</text:span></text:p>
      <text:p text:style-name="ifm_p_ifm">Aan H.A. Jensma, K.H. Pameijer en D. Anssari, handelend onder de naam Tandheelkundig Centrum Altman en Partners, gevestigd te Den Haag, is een vergunning verleend voor het gebruikmaken van ioniserende straling uitzendende toestellen ten behoeve van tandheelkundige diagnostiek, waaronder een toestel dat gebruikmaakt van computertomografietechniek, op de locatie van Tandheelkundig Centrum Altman en Partners, gelegen aan het Prins Mauritsplein 23 te Den Haag.</text:p>
      <text:p text:style-name="ifm_p_ifm">Kenmerk: <text:span text:style-name="ifm_span_font.underline_ifm">ANVS-PP-2019/0049352-06</text:span></text:p>
      <text:p text:style-name="ifm_p_ifm">Datum: <text:span text:style-name="ifm_span_font.underline_ifm">15 mei 2019</text:span></text:p>
      <text:p text:style-name="ifm_p_mt.3.7mm_ifm"><text:span text:style-name="ifm_span_font.underline_ifm">Maatschap De Drietand</text:span></text:p>
      <text:p text:style-name="ifm_p_ifm">Aan Drs. A.E.G.A. Tindemans B.V., Drs. P. Ruijpers B.V. en Tandheelkundige Praktijk KIKI B.V., handelend onder de naam Maatschap De Drietand, gevestigd te Maastricht, is een vergunning verleend voor het gebruikmaken van ioniserende straling uitzendende toestellen, waaronder een toestel gebruikmakend van computertomografietechniek, op de locatie van Maatschap De Drietand, gelegen aan de Planetenhof 26a te Maastricht.</text:p>
      <text:p text:style-name="ifm_p_ifm">Kenmerk: <text:span text:style-name="ifm_span_font.underline_ifm">ANVS-PP-2019/0049591-05</text:span></text:p>
      <text:p text:style-name="ifm_p_ifm">Datum: <text:span text:style-name="ifm_span_font.underline_ifm">15 mei 2019</text:span></text:p>
      <text:p text:style-name="ifm_p_mt.3.7mm_ifm"><text:span text:style-name="ifm_span_font.underline_ifm">De Hartog Mondzorg B.V.</text:span></text:p>
      <text:p text:style-name="ifm_p_ifm">Aan De Hartog Mondzorg B.V., gevestigd te Vught, is een vergunning verleend voor het gebruikmaken van ioniserende straling uitzendende toestellen, waaronder een toestel gebruikmakend van computertomografietechniek, op de locatie van De Hartog Mondzorg B.V., gelegen aan de Parklaan 12 te Vught.</text:p>
      <text:p text:style-name="ifm_p_ifm">Kenmerk:<text:span text:style-name="ifm_span_font.underline_ifm"> ANVS-PP-2019/0049191-09</text:span></text:p>
      <text:p text:style-name="ifm_p_ifm">Datum: <text:span text:style-name="ifm_span_font.underline_ifm">15 mei 2019</text:span></text:p>
      <text:p text:style-name="ifm_p_mt.3.7mm_ifm"><text:span text:style-name="ifm_span_font.underline_ifm">De Groene Hoek B.V.</text:span></text:p>
      <text:p text:style-name="ifm_p_ifm">Aan De Groene Hoek B.V., gevestigd te Rotterdam, is een vergunning verleend voor het gebruikmaken van ioniserende straling uitzendende toestellen, waaronder een toestel gebruikmakend van computertomografietechniek, op de locatie van De Groene Hoek B.V., gelegen aan de Laan van Magisch Realisme 226 te Rotterdam.</text:p>
      <text:p text:style-name="ifm_p_ifm">Kenmerk: <text:span text:style-name="ifm_span_font.underline_ifm">ANVS-PP-2019/0049066-09</text:span></text:p>
      <text:p text:style-name="ifm_p_ifm">Datum: <text:span text:style-name="ifm_span_font.underline_ifm">15 mei 2019</text:span></text:p>
      <text:p text:style-name="ifm_p_mt.3.7mm_ifm"><text:span text:style-name="ifm_span_font.underline_ifm">Tandartsenpraktijk Robat B.V.</text:span></text:p>
      <text:p text:style-name="ifm_p_ifm">Aan Tandartsenpraktijk Robat B.V., gevestigd te Heerlen, is een vergunning verleend voor het gebruikmaken van ioniserende straling uitzendende toestellen, waaronder een toestel gebruikmakend van computertomografietechniek, op de locatie van Tandartsenpraktijk Robat B.V., gelegen aan de Meezenbroekerweg 108-A te Heerlen.</text:p>
      <text:p text:style-name="ifm_p_ifm">Kenmerk: <text:span text:style-name="ifm_span_font.underline_ifm">ANVS-PP-2019/0049358-09</text:span></text:p>
      <text:p text:style-name="ifm_p_ifm">Datum: <text:span text:style-name="ifm_span_font.underline_ifm">15 mei 2019</text:span></text:p>
      <text:p text:style-name="ifm_p_mt.3.7mm_ifm"><text:span text:style-name="ifm_span_font.underline_ifm">I. Wegman – Vleeshakker</text:span></text:p>
      <text:p text:style-name="ifm_p_ifm">Aan I. Wegman – Vleeshakker, handelend onder de naam Dierenkliniek Pasteurstraat te Den Helder, is een vergunning verleend voor het gebruik van ioniserende straling uitzendende toestellen voor veterinaire diagnostiek, op de locatie van Dierenkliniek Muggenberg, gelegen aan de Verzetlaan 2 te Schagen.</text:p>
      <text:p text:style-name="ifm_p_ifm">Kenmerk: <text:span text:style-name="ifm_span_font.underline_ifm">ANVS-PP-2019/0049655-07</text:span></text:p>
      <text:p text:style-name="ifm_p_ifm">Datum: <text:span text:style-name="ifm_span_font.underline_ifm">17 mei 2019</text:span></text:p>
      <text:p text:style-name="ifm_p_mt.3.7mm_ifm"><text:span text:style-name="ifm_span_font.underline_ifm">Philips Electronics Nederland B.V., Philips Medical Systems Nederland B.V., Argus Imaging B.V., Philips Nederland B.V. en Philips Consumer Lifestyle B.V.</text:span></text:p>
      <text:p text:style-name="ifm_p_ifm">In de aan Philips Electronics Nederland B.V., gevestigd te Eindhoven, alsmede aan Philips Medical Systems Nederland B.V., Argus Imaging B.V., Philips Nederland B.V. en Philips Consumer Lifestyle B.V. verleende vergunning met nummer 2017/0583-11, laatstelijk gewijzigd met nummer ANVS-PP-2018/0048128-07, wordt de naam van mevrouw C.J.T. van den Eeden vervangen door de heer P.A.J. Jonkergouw, als zijnde de door de ondernemer aangewezen stralingsbeschermingsdeskundige.</text:p>
      <text:p text:style-name="ifm_p_ifm">Kenmerk: <text:span text:style-name="ifm_span_font.underline_ifm">ANVS-PP-2019/0049739-05</text:span></text:p>
      <text:p text:style-name="ifm_p_ifm">Datum: <text:span text:style-name="ifm_span_font.underline_ifm">17 mei 2019</text:span></text:p>
      <text:p text:style-name="ifm_p_mt.3.7mm_ifm"><text:span text:style-name="ifm_span_font.underline_ifm">Weber Benelux B.V.</text:span></text:p>
      <text:p text:style-name="ifm_p_ifm">Aan Weber Benelux B.V., gevestigd te Nieuwerkerk aan den IJssel, is vergunning verleend voor het verrichten van handelingen ten behoeve van installatie, ontmanteling, reparatie, onderhoud en kwaliteitscontroles van röntgentoestellen, bedoeld voor het doorlichten van objecten of het geven van productdemonstraties op steeds wisselende plaatsen bij derden in geheel Nederland.</text:p>
      <text:p text:style-name="ifm_p_ifm">Kenmerk: <text:span text:style-name="ifm_span_font.underline_ifm">ANVS-PP-2019/0049656-07</text:span></text:p>
      <text:p text:style-name="ifm_p_ifm">Datum: <text:span text:style-name="ifm_span_font.underline_ifm">17 me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749</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749</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5-28</meta:user-defined>
    <meta:user-defined meta:name="OVERHEIDop.Ruimtelijkplan/OVERHEIDop.bekendmakingBetreffendePlan"/>
  </office:meta>
</office:document-meta>
</file>