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loosterakker’, met bijbehorend ontwerpexploitatieplan, beeldkwaliteitsplan en ontwerpbesluit hogere waarden wegverkeerslawaai</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ssen maken bekend dat vanaf 29 mei 2019 gedurende een termijn van 6 weken in het stadhuis de volgende documenten ter inzage liggen:</text:p>
            <text:p text:style-name="last-al"/>
            <text:list text:style-name="id1-3-2-1-1-4">
              <text:list-item text:style-override="id1-3-2-1-1-4-1">
                <text:number>- </text:number>
                <text:p text:style-name="al">het ontwerpbestemmingsplan Kloosterakker, met identificatienummer NL.IMRO.0106.08BP2018224D-B001 (ex artikel 3.8 lid 1 van de Wro) en het bijbehorend ontwerpexploitatieplan Kloosterakker (ex artikel 6.14 Wro) met bijbehorende stukken;</text:p>
              </text:list-item>
            </text:list>
            <text:list text:style-name="id1-3-2-1-1-5">
              <text:list-item text:style-override="id1-3-2-1-1-5-1">
                <text:number>- </text:number>
                <text:p text:style-name="al">het ontwerpbesluit hogere waarden wegverkeerslawaai met bijbehorende stukken.</text:p>
                <text:p text:style-name="al"/>
                <text:p text:style-name="al">
                <text:span text:style-name="nadrukvet">Aanleiding</text:span>
              </text:p>
                <text:p text:style-name="al">De aanleiding van onderhavig bestemmingsplan, beeldkwaliteitsplan en exploitatieplan betreft de beoogde uitbreiding van de wijk Kloosterveen in westelijke richting. De huidige voorraad woningbouwgrond in Kloosterveen is op korte termijn volgebouwd. Om te kunnen voldoen aan de woningvraag sturen wij als gemeente Assen aan op de verdere ontwikkeling van inbreidingslocaties en de nieuwbouwwijk Kloosterveen. Hierdoor is het noodzakelijk om voor een nieuw gedeelte van Kloosterveen woningbouw planologisch mogelijk te maken. Voor deze uitbreiding is de structuurvisie Kloosterveen 2017- 2035 met bijbehorend MER opgesteld die op 21 december 2017 is vastgesteld. Tegelijkertijd met de structuurvisie is ook een Nota Bovenplanse Investeringen (NBI) vastgesteld. De structuurvisie en NBI vormen de basis voor onderhavig bestemmingsplan en bijbehorend exploitatieplan.</text:p>
                <text:p text:style-name="al">Het plangebied waar onderhavig bestemmingsplan betrekking op heeft bestaat uit twee delen. Voor het oostelijk deel van het plangebied is het voornemen circa 500 woningen te realiseren. Het westelijk deel van het plangebied, direct naast de Norgervaart, is bedoeld voor waterberging en recreatie en vormt de landschappelijke afronding van de wijk.</text:p>
                <text:p text:style-name="al"/>
                <text:p text:style-name="al">
                <text:span text:style-name="nadrukvet">Waar kunt u het plan inzien?</text:span>
              </text:p>
                <text:p text:style-name="al">Het ontwerpbestemmingsplan, ontwerpexploitatieplan, beeldkwaliteitsplan en besluit hogere waarden wegverkeerslawaai met bijbehorende stukken kunt u met ingang van 29 mei 2019 gedurende een termijn van 6 weken inzien bij de balie van team Bouwen, Wonen en Ondernemen in het stadhuis, Noordersingel 33 te Assen. U kunt het plan ook raadplegen op www.ruimtelijkeplannen.nl.</text:p>
                <text:p text:style-name="al"/>
                <text:p text:style-name="al">
                <text:span text:style-name="nadrukvet">Hoe kunt u reageren?</text:span>
              </text:p>
                <text:p text:style-name="al">Met ingang van 29 mei 2019 kan eenieder gedurende een termijn van 6 weken zienswijzen inbrengen tegen het ontwerpbestemmingsplan, beeldkwaliteitsplan en het bijbehorend ontwerpexploitatieplan. Deze reacties moeten worden gericht aan de gemeenteraad van Assen, Postbus 30018, 9400 RA Assen.</text:p>
                <text:p text:style-name="al">Zienswijzen tegen het ontwerpbesluit hogere waarden kunnen worden gericht aan het college van burgemeester en wethouders, Postbus 30018 9400 RA Assen.</text:p>
                <text:p text:style-name="al">Bij voorkeur ontvangen wij uw zienswijze schriftelijk. Het indienen van een mondelinge zienswijze is echter ook mogelijk. Hiervoor moet uiterlijk een week voor het einde van de terinzagelegging een telefonische afspraak worden gemaakt met mevrouw E. Langbroek, via het telefoonnummer 14 0592.</text:p>
                <text:p text:style-name="al"/>
                <text:p text:style-name="al">
                <text:span text:style-name="nadrukvet">Wat gebeurt er met uw reactie?</text:span>
              </text:p>
                <text:p text:style-name="al">De binnengekomen zienswijzen ten aanzien van het ontwerpbestemmingsplan, beeldkwaliteitsplan, besluit hogere waarden wegverkeerslawaai en ontwerpexploitatieplan zullen worden betrokken bij de vaststelling van de plannen door het college van burgemeester en wethouders, respectievelijk de gemeenteraad van Assen.</text:p>
                <text:p text:style-name="al"/>
                <text:p text:style-name="al">
                <text:span text:style-name="nadrukvet">Meer informatie</text:span>
              </text:p>
                <text:p text:style-name="al">Voor meer informatie over het ontwerpbestemmingsplan kunt u contact opnemen met mevrouw E. Langbroek (14 0592 of E.Langbroek@assen.nl) en over het ontwerpexploitatieplan met de heer H. Langendijk (14 0592 of H.Langendijk@assen.nl).</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4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4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4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Ass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6.08BP2018224D-B001</meta:user-defined>
    <dc:language>nl</dc:language>
    <meta:user-defined meta:name="OVERHEID.Gemeente/DC.spatial">Assen</meta:user-defined>
    <meta:user-defined meta:name="OVERHEID.Provincie/DC.spatial">Drenthe</meta:user-defined>
    <meta:user-defined meta:name="OVERHEID.Waterschap/DC.spatial">Waterschap Drents Overijsselse Delta</meta:user-defined>
    <meta:user-defined meta:name="OVERHEIDop.Ruimtelijkeplannen/DC.type">Bestemmingsplan</meta:user-defined>
    <meta:user-defined meta:name="DC.title">Ontwerpbestemmingsplan ‘Kloosterakker’, met bijbehorend ontwerpexploitatieplan, beeldkwaliteitsplan en ontwerpbesluit hogere waarden wegverkeerslawaai</meta:user-defined>
    <meta:user-defined meta:name="DCTERMS.W3CDTF/DCTERMS.available">2019-05-28</meta:user-defined>
    <meta:user-defined meta:name="DCTERMS.W3CDTF/OVERHEIDop.jaargang">2019</meta:user-defined>
    <meta:user-defined meta:name="OVERHEIDop.publicationIssue">29747</meta:user-defined>
    <meta:user-defined meta:name="OVERHEIDop.StcrtID/DC.identifier">stcrt-2019-29747</meta:user-defined>
    <meta:user-defined meta:name="OVERHEIDop.versieInformatie"/>
  </office:meta>
</office:document-meta>
</file>