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Joop Stokkerm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531464</text:p>
            <text:p text:style-name="common-al">
            <text:span text:style-name="nadrukvet">Burgemeester en wethouders van Hilversum hebben het volgende overwogen</text:span>
            <text:span text:style-name="nadrukvet">;</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verkeersregeling voor wegen in de in aanbouw zijnde buurt Anna’s Hoeve. </text:p>
            <text:p text:style-name="common-al">Het doel van de verkeersregeling is het verkeersveilig inrichten en kunnen gebruiken van de weg door het verkeer alsmede het voorkomen van verkeer-gerelateerde overlast of aantasting van de buurt.</text:p>
            <text:p text:style-name="common-al">De buurt Anna’s Hoeve is ontworpen en ingericht als verblijfsgebied. Joop Stokkermansstraat mondt in het noorden met een uitritconstructie uit op de 50km gebiedsontsluitingsweg Minckelersstraat. In zuidwaartse richting loopt Joop Stokkermansstraat met een knik naar het oosten en sluit aan op Pi Schefferstraat. De weg Joop Stokkermansstraat is erftoegangsweg en is ingericht tot 30 km-weg. Vanwege de beperkte breedte van de door middenstroken gescheiden rijbanen op het noord-zuiddeel van de weg en gelet op de doorstroming en veiligheid voor de weggebruikers, moeten de weggebruikers de middenstroken aan de rechterzijde volgen. Daartoe wordt op de rijbanen eenrichtingsverkeer ingesteld. (westelijke rijbaan in zuidelijke richting en oostelijke rijbaan in noordelijke richting)</text:p>
            <text:p text:style-name="common-al">Op de oostelijke rijbaan mondt de weg Tom Manderstraat uit met een uitritritconstructie. Het uitkomend verkeer Tom Manderstraat dient hier naar rechts zijn weg te volgen. Daartoe wordt bij de kruising op Joop Stokkermansstraat ter ondersteuning aan de in dit besluit geplaatste borden tot eenrichtingsweg, het bord C4 -eenrichtingsweg pijl naar rechts- geplaatst of bij gebrek aan ruimte de borden combinatie C2 – C3 voor eenrichtingsweg bijgeplaatst. </text:p>
            <text:p text:style-name="common-al">De middenstroken zijn uitgevoerd en ingericht met meest parkeerplaatsen. Buiten de aangegeven parkeerplaatsen wordt een parkeerverbod met zonale werking vastgesteld.</text:p>
            <text:p text:style-name="common-al">De korpschef politie is gehoord in overeenstemming met artikel 24 van het Besluit administratieve bepalingen inzake het wegverkeer (BABW) en adviseert positief op de voorgestelde maatregelen.</text:p>
            <text:p text:style-name="common-al">Joop Stokkermansstraat is gelegen binnen deze gemeente en bij de gemeente in beheer en onderhoud. </text:p>
            <text:p text:style-name="common-al">Het ontwerp van dit besluit is op 28 maart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16">
              <text:list-item text:style-override="id1-3-2-2-1-16-1">
                <text:number>1.</text:number>
                <text:p text:style-name="al">Door het plaatsen van, dan wel aansluiten op borden A1 30km/h met zonale werking van bijlage 1 van het Reglement verkeersregels en verkeerstekens 1990, hierna te noemen ‘de bijlage’, Joop Stokkermansstraat aan te wijzen als weg waarvoor de maximale snelheid 30km/h bedraagt.</text:p>
              </text:list-item>
              <text:list-item text:style-override="id1-3-2-2-1-16-2">
                <text:number>2.</text:number>
                <text:p text:style-name="al">Door het plaatsen van borden C2 en C3 van de bijlage de rijbanen aan weerszijde van de middenstroken Joop Stokkermansstraat aan te wijzen als eenrichtingsweg waarbij voor bestuurders de oostelijke rijbaan gesloten wordt verklaard in zuidelijke richting en de westelijke rijbaan gesloten wordt verklaard in noordelijke richting.</text:p>
              </text:list-item>
              <text:list-item text:style-override="id1-3-2-2-1-16-3">
                <text:number>3.</text:number>
                <text:p text:style-name="al">Door het plaatsen van, dan wel aansluiten op bord E1 van de bijlage, met zonale werking, het parkeren op Joop Stokkermansstraat te verbieden.</text:p>
              </text:list-item>
            </text:list>
            <text:p text:style-name="common-al">Hilversum, 21 mei 2019</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9 mei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text:span text:style-name="nadrukvet">5314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 531464</meta:user-defined>
    <meta:user-defined meta:name="DCTERMS.abstract">30km-zone, parkeerverbod-zone en eenrichting</meta:user-defined>
    <dc:language>nl</dc:language>
    <meta:user-defined meta:name="OVERHEID.Gemeente/DC.spatial">Hilversum</meta:user-defined>
    <meta:user-defined meta:name="DCTERMS.alternative">Hilversum -  - Joop Stokkermansstraat</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meta:user-defined meta:name="DC.title">Besluit Verkeersregeling Joop Stokkermansstraat</meta:user-defined>
    <meta:user-defined meta:name="DCTERMS.W3CDTF/DCTERMS.available">2019-05-29</meta:user-defined>
    <meta:user-defined meta:name="OVERHEIDop.StcrtID/DC.identifier">stcrt-2019-29744</meta:user-defined>
    <meta:user-defined meta:name="DCTERMS.W3CDTF/OVERHEIDop.jaargang">2019</meta:user-defined>
    <meta:user-defined meta:name="OVERHEIDop.publicationIssue">29744</meta:user-defined>
    <meta:user-defined meta:name="OVERHEIDop.versieInformatie"/>
  </office:meta>
</office:document-meta>
</file>