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t verbouwen en wijzigen van de brandcomparimentering van de IKC School, Lourens Bogtmanstraat 7 te Oud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text:span>
          </text:p>
            <text:p text:style-name="common-al"/>
            <text:p text:style-name="common-al">Burgemeester en wethouders van Langedijk maken bekend dat een omgevingsvergunning is verleend in afwijking van het bestemmingsplan voor het volgende project:</text:p>
            <text:p text:style-name="common-al"/>
            <text:p text:style-name="common-al">Voor : het verbouwen en wijzigen van de brandcompartimentering van de IKC school</text:p>
            <text:p text:style-name="common-al">Locatie : Lourens Bogtmanstraat 7 te Oudkarspel</text:p>
            <text:p text:style-name="common-al"/>
            <text:p text:style-name="common-al">De ontwerpvergunning is op 29 maart 2019 gepubliceerd en heeft van 1 april 2019 tot en met 13 mei 2019 ter inzage gelegen. Er zijn geen zienswijzen gegeven. </text:p>
            <text:p text:style-name="common-al">De omgevingsvergunning ligt van 25 mei 2019 tot en met6 juli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Het is mogelijk om in beroep te gaan tegen deze vergunning. Een belanghebbende die het niet eens is met de vergunning en binnen de hiervoor gestelde termijn een zienswijze heeft ingediend, kan een beroepschrift sturen aan de Rechtbank Noord-Holland, sector Bestuursrecht, Postbus 1621, 2003 BR Haarlem. Een beroepschrift moet binnen zes weken na de datum van deze bekendmaking, bij de rechtbank binnen zijn. </text:p>
            <text:p text:style-name="common-al">De vergunning geldt niet tijdens de beroepstermijn. Wilt u dat het besluit daarna ook niet ingaat? Dan kunt u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kunt u aanvragen bij de voorzieningenrechter van de Rechtbank Noord-Holla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4 me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4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4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nged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115526 525247</meta:user-defined>
    <meta:user-defined meta:name="OVERHEIDop.Vergunningen/DC.type">omgevingsvergunningen</meta:user-defined>
    <meta:user-defined meta:name="DC.title">Verleende omgevingsvergunning uitgebreide procedure, het verbouwen en wijzigen van de brandcomparimentering van de IKC School, Lourens Bogtmanstraat 7 te Oudkarspel</meta:user-defined>
    <meta:user-defined meta:name="OVERHEID.PostcodeHuisnummer/OVERHEIDop.postcodeHuisnummer">1724SV 7</meta:user-defined>
    <meta:user-defined meta:name="OVERHEIDop.straatnaam">Lourens Bogtmanstraat</meta:user-defined>
    <meta:user-defined meta:name="OVERHEIDop.woonplaats">Oudkarspel</meta:user-defined>
    <meta:user-defined meta:name="DCTERMS.W3CDTF/DCTERMS.available">2019-05-24</meta:user-defined>
    <meta:user-defined meta:name="DCTERMS.W3CDTF/OVERHEIDop.jaargang">2019</meta:user-defined>
    <meta:user-defined meta:name="OVERHEIDop.publicationIssue">29742</meta:user-defined>
    <meta:user-defined meta:name="OVERHEIDop.StcrtID/DC.identifier">stcrt-2019-29742</meta:user-defined>
    <meta:user-defined meta:name="OVERHEIDop.versieInformatie"/>
  </office:meta>
</office:document-meta>
</file>