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ALEXIALAAN 4 (KAVEL 3)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Alexialaan 4 (kavel 3) te Heerenveen (15 januari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7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7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LEXIALAAN 4 (KAVEL 3) HEERENVEEN</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2973</meta:user-defined>
    <meta:user-defined meta:name="OVERHEIDop.StcrtID/DC.identifier">stcrt-2019-29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eta:user-defined>
    <meta:user-defined meta:name="OVERHEIDop.woonplaats">Heerenveen</meta:user-defined>
    <meta:user-defined meta:name="OVERHEIDop.straatnaam">Alexia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340 552268</meta:user-defined>
    <meta:user-defined meta:name="OVERHEIDop.versieInformatie"/>
  </office:meta>
</office:document-meta>
</file>