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oor gronden bestemd als ‘Centrum’ met de aanduiding ‘gestapeld’ in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7 van de Wet ruimtelijke ordening het volgende bekend.</text:p>
            <text:p text:style-name="common-al">Er is onderzoek gedaan naar de mogelijkheden in de bestemmingsplannen van Laarbeek om winkels om te zetten naar woningen. Uit dit onderzoek blijkt dat in het bestemmingsplan Kom Beek en Donk de gronden bestemd als ‘Centrum’ met de aanduiding ‘gestapeld’ onvoorwaardelijk getransformeerd kunnen worden naar woningen op de begane grond. Specifiek betreft het gronden aan het Piet van Thielplein en het Heuvelplein in Beek en Donk. Het is onwenselijk om deze kernwinkelgebieden te versnipperen gezien het actieprogramma van de Retail nota Laarbeek 2015.</text:p>
            <text:p text:style-name="common-al">Gelet hierop heeft de gemeenteraad in de raadsvergadering van 16 mei 2019 een voorbereidingsbesluit vastgesteld voor gronden aan het Piet van Thielplein en het Heuvelplein in Beek en Donk bestemd als ‘Centrum’ met de aanduiding ‘gestapeld’. Het plangebied van het voorbereidingsbesluit wordt geometrisch begrensd door de bijhorende verbeelding zoals deze te vinden is op <text:a xlink:href="http://www.ruimtelijkeplannen.nl" xlink:type="simple">www.ruimtelijkeplannen.nl</text:a>. De plancode is NL.IMRO.1659.VBBDgestapeld-VA01.</text:p>
            <text:p text:style-name="common-al">Het voorbereidingsbesluit met de bijbehorende stukken ligt vanaf vrijdag 24 mei 2019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VBBDgestapeld-VA01).</text:p>
            <text:p text:style-name="last-al">Het voorbereidingsbesluit treedt in werking na publicatie en geldt voor één jaar. Tegen het voorbereidingsbesluit kan ingevolge artikel 8:5 van de Algemene wet bestuursrecht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0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0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0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Laarb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VBBDgestapeld-VA01</meta:user-defined>
    <meta:user-defined meta:name="OVERHEIDop.referentienummer">14771-2019</meta:user-defined>
    <dc:language>nl</dc:language>
    <meta:user-defined meta:name="OVERHEID.Gemeente/DC.spatial">Laarbeek</meta:user-defined>
    <meta:user-defined meta:name="OVERHEID.EPSG28992/DC.spatial">171756 394396</meta:user-defined>
    <meta:user-defined meta:name="OVERHEID.EPSG28992/DC.spatial">172084 393359</meta:user-defined>
    <meta:user-defined meta:name="OVERHEIDop.Ruimtelijkeplannen/DC.type">voorbereidingsbesluit</meta:user-defined>
    <meta:user-defined meta:name="DC.title">Voorbereidingsbesluit voor gronden bestemd als ‘Centrum’ met de aanduiding ‘gestapeld’ in Beek en Donk</meta:user-defined>
    <meta:user-defined meta:name="OVERHEID.PostcodeHuisnummer/OVERHEIDop.postcodeHuisnummer">5741CP 15</meta:user-defined>
    <meta:user-defined meta:name="OVERHEID.PostcodeHuisnummer/OVERHEIDop.postcodeHuisnummer">5741</meta:user-defined>
    <meta:user-defined meta:name="OVERHEIDop.straatnaam">Piet van Thielplein</meta:user-defined>
    <meta:user-defined meta:name="OVERHEIDop.straatnaam">Heuvelplein</meta:user-defined>
    <meta:user-defined meta:name="OVERHEIDop.woonplaats">Beek en Donk</meta:user-defined>
    <meta:user-defined meta:name="OVERHEIDop.woonplaats">Beek en Donk</meta:user-defined>
    <meta:user-defined meta:name="DCTERMS.W3CDTF/DCTERMS.available">2019-05-24</meta:user-defined>
    <meta:user-defined meta:name="DCTERMS.W3CDTF/OVERHEIDop.jaargang">2019</meta:user-defined>
    <meta:user-defined meta:name="OVERHEIDop.publicationIssue">29707</meta:user-defined>
    <meta:user-defined meta:name="OVERHEIDop.StcrtID/DC.identifier">stcrt-2019-29707</meta:user-defined>
    <meta:user-defined meta:name="OVERHEIDop.versieInformatie"/>
  </office:meta>
</office:document-meta>
</file>