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
      <text:list-level-style-bullet style:num-suffix="" text:bullet-char="​" text:level="1">
        <style:list-level-properties text:min-label-width="10mm"/>
      </text:list-level-style-bullet>
    </text:list-style>
    <text:list-style style:name="id1-3-2-1-2-1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orderstedt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coördinator Leefbaar van de gemeente Zwijndrecht neemt hierbij het volgende verkeersbesluit:</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Eén parkeerplaats aan het      Norderstedtplein aan te wijzen als gehandicaptenparkeerplaats op kenteken door      middel van het plaatsen van verkeersbord E6 inclusief onderbord met kenteken      conform bijgaande tekening;</text:p>
              </text:list-item>
              <text:list-item text:style-override="id1-3-2-1-2-2-2">
                <text:number>2.</text:number>
                <text:p text:style-name="al">Besluit 1 in werking te laten treden      zodra het betreffende bord is geplaatst.</text:p>
              </text:list-item>
            </text:list>
            <text:p text:style-name="al"> </text:p>
            <text:p text:style-name="al">en overweegt daartoe het volgende.</text:p>
            <text:p text:style-name="al"> </text:p>
            <text:p text:style-name="al">
            <text:span text:style-name="nadrukondlijn">Wettelijk kader</text:span>
          </text:p>
            <text:p text:style-name="al">Dit verkeersbesluit is gebaseerd op de artikelen 15, lid 1, artikel 18, lid 1, sub d, van de Wegenverkeerswet 1994 en  artikel 12 van het Besluit administratieve bepalingen inzake het wegverkeer.</text:p>
            <text:p text:style-name="al">Het besluit wordt genomen in het streven naar de bescherming van weggebruikers (artikel 2 van de Wegenverkeerswet 1994).</text:p>
            <text:p text:style-name="al"> </text:p>
            <text:p text:style-name="al">
            <text:span text:style-name="nadrukondlijn">Mandaat</text:span>
          </text:p>
            <text:p text:style-name="al">Burgemeester en wethouders hebben op 10 januari 2017 besloten de bevoegdheid tot het nemen van verkeersbesluiten voor gehandicaptenparkeerplaatsen op kenteken te mandateren aan coördinator Leefbaarheid.</text:p>
            <text:p text:style-name="al"> </text:p>
            <text:p text:style-name="al">
            <text:span text:style-name="nadrukondlijn">Overleg</text:span>
          </text:p>
            <text:p text:style-name="al">Er is overleg gevoerd met de politie Zuid-Holland Zuid. De politie heeft positief geadviseerd op dit besluit. </text:p>
            <text:p text:style-name="al"> </text:p>
            <text:p text:style-name="al">
            <text:span text:style-name="nadrukondlijn">Motivering </text:span>
          </text:p>
            <text:list text:style-name="id1-3-2-1-2-17">
              <text:list-item text:style-override="id1-3-2-1-2-17-1">
                <text:number>1.</text:number>
                <text:p text:style-name="al">Er is een vraag naar een gehandicaptenparkeerplaats. De vraag komt van een mindervalide bewoner die woont aan het Norderstedtplein. Deze bewoner komt volgens onze beleidsregels in aanmerking voor een gehandicaptenparkeerplaats op kenteken.</text:p>
              </text:list-item>
              <text:list-item text:style-override="id1-3-2-1-2-17-2">
                <text:number>2.</text:number>
                <text:p text:style-name="al">De aanvrager beschikt al over een invalideparkeerkaart, dus de loopafstand van de aanvrager is beperkt. De parkeerdruk op het drukst gemeten moment in parkeerbalansgebied nummer 33</text:p>
              </text:list-item>
              <text:list-item text:style-override="id1-3-2-1-2-17-3">
                <text:number>3.</text:number>
                <text:p text:style-name="al">Gehandicaptenparkeerplaatsen op kenteken zijn algemeen geaccepteerd.</text:p>
              </text:list-item>
            </text:list>
            <text:list text:style-name="id1-3-2-1-2-18">
              <text:list-item text:style-override="id1-3-2-1-2-18-1">
                <text:number/>
                <text:p text:style-name="al"> </text:p>
              </text:list-item>
            </text:list>
            <text:p text:style-name="al">Zwijndrecht, </text:p>
            <text:p text:style-name="al">Namens burgemeester en wethouders</text:p>
            <text:p text:style-name="al">  </text:p>
            <text:p text:style-name="al">Barry Huzen</text:p>
            <text:p text:style-name="al">Coördinator Leefbaarhei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9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9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9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Zwijndrecht</meta:user-defined>
    <meta:user-defined meta:name="DCTERMS.alternative">Gemeente Zwijndrecht -  - </meta:user-defined>
    <meta:user-defined meta:name="OVERHEIDop.verkeersbordcode">E6</meta:user-defined>
    <meta:user-defined meta:name="OVERHEID.EPSG28992/DC.spatial">104480 426119</meta:user-defined>
    <meta:user-defined meta:name="DC.title">Verkeersbesluit gehandicaptenparkeerplaats Norderstedtplein</meta:user-defined>
    <meta:user-defined meta:name="OVERHEID.PostcodeHuisnummer/OVERHEIDop.postcodeHuisnummer">3332GP 335</meta:user-defined>
    <meta:user-defined meta:name="OVERHEIDop.straatnaam">Norderstedtplein</meta:user-defined>
    <meta:user-defined meta:name="OVERHEIDop.woonplaats">Zwijndrecht</meta:user-defined>
    <meta:user-defined meta:name="DCTERMS.W3CDTF/DCTERMS.available">2019-05-23</meta:user-defined>
    <meta:user-defined meta:name="OVERHEIDop.StcrtID/DC.identifier">stcrt-2019-29694</meta:user-defined>
    <meta:user-defined meta:name="OVERHEIDop.externeBijlage">Verkeersbesluit|exb-2019-25417</meta:user-defined>
    <meta:user-defined meta:name="OVERHEIDop.externeBijlage">Advies politie|exb-2019-25418</meta:user-defined>
    <meta:user-defined meta:name="OVERHEIDop.externeBijlage">Locatie|exb-2019-25419</meta:user-defined>
    <meta:user-defined meta:name="DCTERMS.W3CDTF/OVERHEIDop.jaargang">2019</meta:user-defined>
    <meta:user-defined meta:name="OVERHEIDop.publicationIssue">29694</meta:user-defined>
    <meta:user-defined meta:name="OVERHEIDop.versieInformatie"/>
  </office:meta>
</office:document-meta>
</file>