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4e herziening bestemmingsplan Kernen gemeente Dalfsen 2016, Kanaalpa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Doel van het plan</text:span>
                </text:span>
              </text:span>
            </text:span>
          </text:p>
            <text:p text:style-name="common-al">Het plan voorziet voor de Welkooplocatie en het perceel Industriestraat 4 in Lemelerveld in de ontwikkeling van 12 woningen, waarvan 6 woningen in twee blokken van drie grondgebonden woningen en een appartementengebouw met 6 appartementen en bijbehorende (parkeer) voorzieningen. </text:p>
            <text:p text:style-name="common-al">
            <text:span text:style-name="nadrukvet">
              <text:span text:style-name="nadrukvet">
                <text:span text:style-name="nadrukvet">
                  <text:span text:style-name="nadrukvet">Ter inzage</text:span>
                </text:span>
              </text:span>
            </text:span>
          </text:p>
            <text:p text:style-name="common-al">Met ingang van  <text:span text:style-name="nadrukvet">29 mei 2019 tot en met 9 juli 2019</text:span> ligt voor iedereen het ontwerp "4<text:span text:style-name="sup">e</text:span> herziening bestemmingsplan Kernen gemeente Dalfsen 2016, Kanaalpark " ter inzage bij de receptie in het gemeentehuis in Dalfsen. </text:p>
            <text:p text:style-name="common-al">
            <text:span text:style-name="nadrukvet">
              <text:span text:style-name="nadrukvet">
                <text:span text:style-name="nadrukvet">
                  <text:span text:style-name="nadrukvet">Hoe kunt u reageren?</text:span>
                </text:span>
              </text:span>
            </text:span>
          </text:p>
            <text:p text:style-name="common-al">Iedereen kan van <text:span text:style-name="nadrukvet">29 mei 2019 tot en met 9 juli 2019</text:span> via een brief of mondeling een zienswijze geven op het plan. Uw brief kunt u sturen naar de gemeenteraad van de gemeente Dalfsen, Postbus 35, 7720 AA Dalfsen. Voor een mondelinge reactie kunt u contact opnemen met mevrouw B. Eekhof, telefoon (0529) 48 82 67. In de zienswijze moet u aangeven over welke onderdelen van het ontwerpplan uw zienswijze gaat. Uw zienswijze wordt zonder uw persoonsgegevens op de website ris.dalfsen.nl gezet.</text:p>
            <text:p text:style-name="common-al">
            <text:span text:style-name="nadrukvet">
              <text:span text:style-name="nadrukvet">
                <text:span text:style-name="nadrukvet">
                  <text:span text:style-name="nadrukondlijn">Het indienen van zienswijzen via e-mail is niet mogelijk</text:span>.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
                  <text:span text:style-name="nadrukvet">Meer informatie</text:span>
                </text:span>
              </text:span>
            </text:span>
          </text:p>
            <text:p text:style-name="common-al">Ook kunt u het bestemmingsplan inzien via de website <text:span text:style-name="nadrukvet"/><text:a xlink:href="http://www.dalfsen.nl/" xlink:type="simple">www.dalfsen.nl</text:a> en via <text:a xlink:href="https://www.ruimtelijkeplannen.nl/viewer/#!/idn/NL.IMRO.0148.LKernen2016hz4-on01" xlink:type="simple">www.ruimtelijkeplannen.nl </text:a>met identificatienummer NL.IMRO.0148.LKernen2016hz4-on01. De bestanden zijn beschikbaar op <text:a xlink:href="http://ro.dalfsen.nl/" xlink:type="simple">http://ro.dalfsen.nl</text:a>.</text:p>
            <text:p text:style-name="common-al">Dalfsen, 28 mei 2019 </text:p>
            <text:p text:style-name="common-al">Burgemeester en wethouders gemeente Dalf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69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69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969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0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48.LKernen2016hz4-on01</meta:user-defined>
    <dc:language>nl</dc:language>
    <meta:user-defined meta:name="OVERHEID.Gemeente/DC.spatial">Dalfsen</meta:user-defined>
    <meta:user-defined meta:name="OVERHEIDop.Ruimtelijkeplannen/DC.type">bestemmingsplan</meta:user-defined>
    <meta:user-defined meta:name="DC.title">4e herziening bestemmingsplan Kernen gemeente Dalfsen 2016, Kanaalpark</meta:user-defined>
    <meta:user-defined meta:name="DCTERMS.W3CDTF/DCTERMS.available">2019-05-28</meta:user-defined>
    <meta:user-defined meta:name="DCTERMS.W3CDTF/OVERHEIDop.jaargang">2019</meta:user-defined>
    <meta:user-defined meta:name="OVERHEIDop.publicationIssue">29691</meta:user-defined>
    <meta:user-defined meta:name="OVERHEIDop.StcrtID/DC.identifier">stcrt-2019-29691</meta:user-defined>
    <meta:user-defined meta:name="OVERHEIDop.versieInformatie"/>
  </office:meta>
</office:document-meta>
</file>