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landsestraat 5a Nuland,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
            <text:p text:style-name="common-al">Het college van burgemeester en wethouders maakt bekend dat het ontwerpbestemmingsplan ‘Nulandsestraat 5a Nuland’ (NL.IMRO.0796.0002431-1301) met ingang van 27 mei 2019 gedurende zes weken ter inzage ligt. Het bestemmingsplan heeft betrekking op het perceel Nulandsestraat 5a te Nuland.</text:p>
            <text:p text:style-name="common-al">Op het perceel wordt het agrarische bedrijf (varkenshouderij) gestaakt. Het bestemmingsplan maakt ter plaatse een ambachtelijk houtbewerkingsbedrijf mogelijk. Daarvoor wordt gebruik gemaakt van de bestaande bebouwing. Een landschappelijk inrichtingsplan maakt deel uit van het plan</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9">
              <text:list-item text:style-override="id1-3-2-1-1-9-1">
                <text:number>•</text:number>
                <text:p text:style-name="al">Uw schriftelijke zienswijze kunt u sturen naar: De gemeenteraad van ‘s-Hertogenbosch, Postbus 12345, 5200 GZ ’s-Hertogenbosch. Graag onder vermelding van zaaknummer 8681826.</text:p>
              </text:list-item>
              <text:list-item text:style-override="id1-3-2-1-1-9-2">
                <text:number>•</text:number>
                <text:p text:style-name="al">Ook is het mogelijk om uw zienswijze digitaal in te dienen met DigiD. U kunt daarvoor naar het digitale formulier (ook via de URL: <text:a xlink:href="https://formulieren.s-hertogenbosch.nl/formulier/nl-NL/Burgerzaken/scB05.aspx/scHeader/fStart" xlink:type="simple">www.s-hertogenbosch.nl/digitalezienswijze</text:a>).</text:p>
              </text:list-item>
              <text:list-item text:style-override="id1-3-2-1-1-9-3">
                <text:number>•</text:number>
                <text:p text:style-name="al">Wilt u mondeling een zienswijze naar voren brengen? Hiervoor kunt u terecht bij mevrouw I. Loos, tel. 06 52 30 72 53. </text:p>
              </text:list-item>
            </text:list>
            <text:p text:style-name="common-al"/>
            <text:p text:style-name="common-al">Het ontwerpbestemmingsplan ligt met bijbehorende stukken ter inzage in het Stadskantoor. Ook vindt u de stukken op onze internetsite www.s-hertogenbosch.nl/ruimtelijkeplannen of op www.ruimtelijkeplannen.nl (hier kunt u ook de authentieke bestanden vin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1-1301</meta:user-defined>
    <meta:user-defined meta:name="OVERHEIDop.referentienummer">8681826</meta:user-defined>
    <dc:language>nl</dc:language>
    <meta:user-defined meta:name="OVERHEID.EPSG28992/DC.spatial">158339 416616</meta:user-defined>
    <meta:user-defined meta:name="OVERHEIDop.Ruimtelijkeplannen/DC.type">ontwerpbestemmingsplan</meta:user-defined>
    <meta:user-defined meta:name="DC.title">Nulandsestraat 5a Nuland, ontwerpbestemmingsplan</meta:user-defined>
    <meta:user-defined meta:name="OVERHEID.PostcodeHuisnummer/OVERHEIDop.postcodeHuisnummer">5391KC 5a</meta:user-defined>
    <meta:user-defined meta:name="OVERHEIDop.straatnaam">Nulandsestraat</meta:user-defined>
    <meta:user-defined meta:name="OVERHEIDop.woonplaats">Nuland</meta:user-defined>
    <meta:user-defined meta:name="DCTERMS.W3CDTF/DCTERMS.available">2019-05-24</meta:user-defined>
    <meta:user-defined meta:name="DCTERMS.W3CDTF/OVERHEIDop.jaargang">2019</meta:user-defined>
    <meta:user-defined meta:name="OVERHEIDop.publicationIssue">29645</meta:user-defined>
    <meta:user-defined meta:name="OVERHEIDop.StcrtID/DC.identifier">stcrt-2019-29645</meta:user-defined>
    <meta:user-defined meta:name="OVERHEIDop.versieInformatie"/>
  </office:meta>
</office:document-meta>
</file>