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oningbouw Brugstraat 61A, Vinkel, ontwerpbestemm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op grond van artikel 3.8 lid 1 van de Wet ruimtelijke ordening</text:p>
            <text:p text:style-name="common-al"/>
            <text:p text:style-name="common-al">Het college van burgemeester en wethouders maakt bekend dat het ontwerpbestemmingsplan ‘Woningbouw Brugstraat 61A’ (NL.IMRO.0796.0002379-1301) met ingang van 27 mei 2019 gedurende zes weken ter inzage ligt. Het plangebied ligt aan de Brugstraat te Vinkel in de gemeente ‘s-Hertogenbosch. </text:p>
            <text:p text:style-name="common-al"/>
            <text:p text:style-name="common-al">Dit initiatief betreft de herontwikkeling van een bedrijfsterrein voor een transportbedrijf naar woningbouw. Het plan maakt de bouw van acht grondgebonden woningen, een buurthuis en één appartement mogelijk. </text:p>
            <text:p text:style-name="common-al"/>
            <text:p text:style-name="tussenkopcur">Wilt u reageren?</text:p>
            <text:p text:style-name="common-al">In de periode dat een ontwerpbestemmingsplan ter inzage ligt, kan iedereen hierop schriftelijk of mondeling een zienswijze bij de gemeenteraad indienen. Wilt u reageren op het ontwerpbestemmingsplan? </text:p>
            <text:list text:style-name="id1-3-2-1-1-9">
              <text:list-item text:style-override="id1-3-2-1-1-9-1">
                <text:number>•</text:number>
                <text:p text:style-name="al">Uw schriftelijke zienswijze kunt u sturen naar: De gemeenteraad van ‘s-Hertogenbosch, Postbus 12345, 5200 GZ ’s-Hertogenbosch. Graag onder vermelding van zaaknummer 9024566.</text:p>
              </text:list-item>
              <text:list-item text:style-override="id1-3-2-1-1-9-2">
                <text:number>•</text:number>
                <text:p text:style-name="al">Ook is het mogelijk om uw zienswijze digitaal in te dienen met DigiD. U kunt daarvoor naar het digitale formulier (ook via de URL: <text:a xlink:href="https://formulieren.s-hertogenbosch.nl/formulier/nl-NL/Burgerzaken/scB05.aspx/scHeader/fStart" xlink:type="simple">www.s-hertogenbosch.nl/digitalezienswijze</text:a>).</text:p>
              </text:list-item>
              <text:list-item text:style-override="id1-3-2-1-1-9-3">
                <text:number>•</text:number>
                <text:p text:style-name="al">Wilt u mondeling een zienswijze naar voren brengen? Hiervoor kunt u terecht bij de heer Helming, tel. (073) 615 53 92. </text:p>
              </text:list-item>
            </text:list>
            <text:p text:style-name="common-al"/>
            <text:p text:style-name="common-al">Het ontwerpbestemmingsplan ligt met bijbehorende stukken ter inzage in het Stadskantoor. Ook vindt u de stukken op onze internetsite www.s-hertogenbosch.nl/ruimtelijkeplannen of op www.ruimtelijkeplannen.nl (hier kunt u ook de authentieke bestanden vinden)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4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64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64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6.0002379-1301</meta:user-defined>
    <meta:user-defined meta:name="OVERHEIDop.referentienummer">9024566</meta:user-defined>
    <dc:language>nl</dc:language>
    <meta:user-defined meta:name="OVERHEID.EPSG28992/DC.spatial">159622 412593</meta:user-defined>
    <meta:user-defined meta:name="OVERHEIDop.Ruimtelijkeplannen/DC.type">ontwerpbestemmingsplan</meta:user-defined>
    <meta:user-defined meta:name="DC.title">Woningbouw Brugstraat 61A, Vinkel, ontwerpbestemmingsplan</meta:user-defined>
    <meta:user-defined meta:name="OVERHEID.PostcodeHuisnummer/OVERHEIDop.postcodeHuisnummer">5382JC 61a</meta:user-defined>
    <meta:user-defined meta:name="OVERHEIDop.straatnaam">Brugstraat</meta:user-defined>
    <meta:user-defined meta:name="OVERHEIDop.woonplaats">Vink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29643</meta:user-defined>
    <meta:user-defined meta:name="OVERHEIDop.StcrtID/DC.identifier">stcrt-2019-29643</meta:user-defined>
    <meta:user-defined meta:name="OVERHEIDop.versieInformatie"/>
  </office:meta>
</office:document-meta>
</file>