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aal stembureau voor de verkiezing van de leden van provinciale staten van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chrapping geregistreerde aanduidingen politieke groeperingen</text:p>
            <text:p text:style-name="common-al">Het centraal stembureau voor de verkiezing van de leden van provinciale staten van Groningen,</text:p>
            <text:p text:style-name="common-al">Gelet op artikel G 2, zevende lid, onder d, van de Kieswet;</text:p>
            <text:p text:style-name="common-al">Overwegende dat voor de verkiezing van de leden van provinciale staten van Groningen, die werd gehouden op 20 maart 2019, geen gebruik is gemaakt van de gelegenheid, bedoeld in artikel H 3, tweede of derde lid, van de Kieswet om de volgende aanduidingen te plaatsen boven een kandidatenlijst:</text:p>
            <text:list text:style-name="id1-3-2-1-1-5">
              <text:list-item text:style-override="id1-3-2-1-1-5-1">
                <text:number/>
                <text:p text:style-name="al">Seniorenpartij Groningen</text:p>
              </text:list-item>
              <text:list-item text:style-override="id1-3-2-1-1-5-2">
                <text:number/>
                <text:p text:style-name="al">Red het Noorden</text:p>
              </text:list-item>
              <text:list-item text:style-override="id1-3-2-1-1-5-3">
                <text:number/>
                <text:p text:style-name="al">Vrij Mandaat</text:p>
              </text:list-item>
              <text:list-item text:style-override="id1-3-2-1-1-5-4">
                <text:number/>
                <text:p text:style-name="al">Groningen Centraal!</text:p>
              </text:list-item>
              <text:list-item text:style-override="id1-3-2-1-1-5-5">
                <text:number/>
                <text:p text:style-name="al">Verenigde Communistische Partij</text:p>
              </text:list-item>
              <text:list-item text:style-override="id1-3-2-1-1-5-6">
                <text:number/>
                <text:p text:style-name="al">Grunnegers veur Stad en Ommelaand</text:p>
              </text:list-item>
            </text:list>
            <text:p text:style-name="common-al">besluit:</text:p>
            <text:p text:style-name="common-al">de volgende onder genoemde nummers geregistreerde aanduidingen te schrappen in het register als bedoeld in artikel G 2 van de Kieswet:</text:p>
            <text:list text:style-name="id1-3-2-1-1-8">
              <text:list-item text:style-override="id1-3-2-1-1-8-1">
                <text:number>4.</text:number>
                <text:p text:style-name="al">Seniorenpartij Groningen</text:p>
              </text:list-item>
              <text:list-item text:style-override="id1-3-2-1-1-8-2">
                <text:number>5.</text:number>
                <text:p text:style-name="al">Red het Noorden</text:p>
              </text:list-item>
              <text:list-item text:style-override="id1-3-2-1-1-8-3">
                <text:number>7.</text:number>
                <text:p text:style-name="al">Vrij Mandaat</text:p>
              </text:list-item>
              <text:list-item text:style-override="id1-3-2-1-1-8-4">
                <text:number>8.</text:number>
                <text:p text:style-name="al">Groningen Centraal!</text:p>
              </text:list-item>
              <text:list-item text:style-override="id1-3-2-1-1-8-5">
                <text:number>10.</text:number>
                <text:p text:style-name="al">Verenigde Communistische Partij</text:p>
              </text:list-item>
              <text:list-item text:style-override="id1-3-2-1-1-8-6">
                <text:number>11.</text:number>
                <text:p text:style-name="al">Grunnegers veur Stad en Ommelaand</text:p>
              </text:list-item>
            </text:list>
            <text:p text:style-name="last-al">De aandacht wordt erop gevestigd dat, ingevolge de Kieswet en de Algemene wet bestuursrecht, iedere belanghebbende tegen de beschikking van het centraal stembureau voor de verkiezing van de leden van provinciale staten van Groningen beroep kan instellen bij de Afdeling bestuursrechtspraak van de Raad van State. Het beroepschrift moet op grond van artikel G 5, eerste lid, sub a, van de Kieswet, worden ingediend uiterlijk op de zesde dag na dagtekening van de Nederlandse Staatscourant waarin deze publicatie is opgenomen. Het beroepschrift moet in tweevoud worden ingediend bij de Afdeling bestuursrechtspraak voornoemd (adres: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mei 2019</text:span>
          </text:p>
          </text:section>
          <text:section text:name="ondertekening_id1-3-2-2-2">
            <text:p><text:span text:style-name="ondertekening_naam">
            <text:span text:style-name="voornaam"> Peter den</text:span>
            <text:span text:style-name="achternaam">Oudsten </text:span>
          </text:span></text:p>
            <text:p><text:span text:style-name="functie">voorzitter centraal stembureau voor de verkiezing van de leden</text:span></text:p>
            <text:p><text:span text:style-name="functie">van provincial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3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3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3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Gemeente/DC.spatial">Groningen</meta:user-defined>
    <meta:user-defined meta:name="DC.source">artikel G 2, zevende lid, van de Kieswet]|[1.0:c:BWBR0004627&amp;artikel=G%202&amp;lid=7&amp;g=2019-02-22</meta:user-defined>
    <meta:user-defined meta:name="DCTERMS.alternative">Centraal stembureau voor de verkiezing van de leden van provinciale staten van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 en Koninkrijksrelaties</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DC.title">Centraal stembureau voor de verkiezing van de leden van provinciale staten van Groningen</meta:user-defined>
    <meta:user-defined meta:name="DCTERMS.W3CDTF/DCTERMS.available">2019-05-28</meta:user-defined>
    <meta:user-defined meta:name="DCTERMS.W3CDTF/OVERHEIDop.jaargang">2019</meta:user-defined>
    <meta:user-defined meta:name="OVERHEIDop.publicationIssue">29639</meta:user-defined>
    <meta:user-defined meta:name="OVERHEIDop.StcrtID/DC.identifier">stcrt-2019-29639</meta:user-defined>
    <meta:user-defined meta:name="OVERHEIDop.versieInformatie"/>
  </office:meta>
</office:document-meta>
</file>