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beoordeling Bouwhuisweg 9 in Nieuwleu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Burgemeester en wethouders van Dalfsen maken als bevoegd gezag, gelet op artikel 7.17, vijfde lid van de Wet milieubeheer het volgende bekend: </text:p>
            <text:p text:style-name="common-al">Op 4 april 2019 (gewijzigd op 18 april 2019) is een aanmeldingsnotitie m.e.r.-beoordeling ingediend voor de inrichting gelegen aan de Bouwhuisweg 9 in Nieuwleusen. </text:p>
            <text:p text:style-name="common-al">Het betreft het uitbreiden van de pluimveehouderij ((groot)ouderdieren van vleeskuikens in opfok &lt; 19 weken). De twee achterste bestaande stallen worden gesloopt en hiervoor in de plaats worden twee nieuwe (grotere) stallen opgericht. Totaal worden er in de gewenste situatie 89.800 (groot)ouderdieren van vleeskuikens in opfok &lt; 19 weken gehouden. </text:p>
            <text:p text:style-name="common-al">Deze activiteit is onderworpen aan een m.e.r.-beoordelingsplicht door het bevoegd gezag ingevolge het Besluit milieu-effectrapportage 1994 jo. artikel 7.2a van de Wet milieubeheer. </text:p>
            <text:p text:style-name="common-al">Burgemeester en wethouders van Dalfsen hebben op 21 mei 2019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Dalfsen leidt de voorgenomen activiteit, gezien de omstandigheden waaronder zij wordt ondernomen, niet tot belangrijke nadelige gevolgen voor het milieu. </text:p>
            <text:p text:style-name="common-al">
            <text:span text:style-name="nadrukvet">Inzage </text:span>
          </text:p>
            <text:p text:style-name="common-al">Het besluit ligt <text:span text:style-name="nadrukvet">vanaf 29 mei 2019 zes weken ter inzage</text:span> tijdens de openingstijden bij de receptie van het gemeentehuis in Dalfsen.</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common-al">Dalfsen, 28 mei 2019</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3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3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3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Dalfs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an de Wet milieubeheer]|[1.0:c:BWBR0003245&amp;artikel=7.17&amp;g=2019-01-01</meta:user-defined>
    <dc:language>nl</dc:language>
    <meta:user-defined meta:name="OVERHEID.Gemeente/DC.spatial">Dalfsen</meta:user-defined>
    <meta:user-defined meta:name="OVERHEIDop.Staatscourant/DC.type">Overig</meta:user-defined>
    <meta:user-defined meta:name="DC.title">Aanmeldingsnotitie m.e.r.-beoordeling Bouwhuisweg 9 in Nieuwleusen</meta:user-defined>
    <meta:user-defined meta:name="DCTERMS.W3CDTF/DCTERMS.available">2019-05-28</meta:user-defined>
    <meta:user-defined meta:name="DCTERMS.W3CDTF/OVERHEIDop.jaargang">2019</meta:user-defined>
    <meta:user-defined meta:name="OVERHEIDop.publicationIssue">29635</meta:user-defined>
    <meta:user-defined meta:name="OVERHEIDop.StcrtID/DC.identifier">stcrt-2019-29635</meta:user-defined>
    <meta:user-defined meta:name="OVERHEIDop.versieInformatie"/>
  </office:meta>
</office:document-meta>
</file>