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oepassen coördinatieregeling voor de ontwikkeling van Dorpsstraat 57 in 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vormd Enter wil op de locatie van de woning aan de Dorpsstraat 57 een nieuw dienstencentrum bouwen. De locatie staat bekend als het ‘Kerkeiland’. Om deze ontwikkeling mogelijk te maken zijn een aantal besluiten nodig, te weten: </text:p>
            <text:p text:style-name="common-al">• Het bestemmingsplan Centrum Enter, herziening Dorpsstraat 57; en </text:p>
            <text:p text:style-name="common-al">• De omgevingsvergunning voor de activiteiten wijzigen monumentaal pand en bouwen, locatie Dorpsstraat 57 in Enter.</text:p>
            <text:p text:style-name="common-al">Met de coördinatieregeling worden de voorbereiding, bekendmaking en vaststelling van met elkaar samenhangende besluiten gebundeld in één procedure. De besluiten voor het bestemmingsplan en de omgevingsvergunning gelijktijdig voorbereid en bekendgemaakt. Ook vindt bundeling van rechtsbescherming plaats. Een belanghebbende kan volstaan met het indienen van één beroep tegen één of meer van de gecoördineerde besluiten. </text:p>
            <text:p text:style-name="common-al">Te zijner tijd worden het ontwerp-bestemmingsplan en de ontwerp-omgevingsvergunning ter inzage gelegd. Dan krijgt iedereen de gelegenheid te reageren met een zienswijze. </text:p>
            <text:p text:style-name="common-al">Tegen het besluit van de raad de coördinatieregeling toe te passen staat geen bezwaar en beroep op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informatie</text:span></text:p>
            <text:p><text:span text:style-name="functie">Voor inlichtingen kunt u terecht bij het loket Bouwen en wonen (tel. 0546 580 838, e-mail bouwenenwonen@wierden.nl) in het gemeente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89.BP2019000003-CO01</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236209 479416</meta:user-defined>
    <meta:user-defined meta:name="DC.title">Kennisgeving toepassen coördinatieregeling voor de ontwikkeling van Dorpsstraat 57 in Enter.</meta:user-defined>
    <meta:user-defined meta:name="OVERHEID.PostcodeHuisnummer/OVERHEIDop.postcodeHuisnummer">7468CE 57</meta:user-defined>
    <meta:user-defined meta:name="OVERHEIDop.straatnaam">Dorpsstraat</meta:user-defined>
    <meta:user-defined meta:name="OVERHEIDop.woonplaats">Enter</meta:user-defined>
    <meta:user-defined meta:name="DCTERMS.W3CDTF/DCTERMS.available">2019-05-29</meta:user-defined>
    <meta:user-defined meta:name="DCTERMS.W3CDTF/OVERHEIDop.jaargang">2019</meta:user-defined>
    <meta:user-defined meta:name="OVERHEIDop.publicationIssue">29618</meta:user-defined>
    <meta:user-defined meta:name="OVERHEIDop.StcrtID/DC.identifier">stcrt-2019-29618</meta:user-defined>
    <meta:user-defined meta:name="OVERHEIDop.versieInformatie"/>
  </office:meta>
</office:document-meta>
</file>