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sderslo, Vlasvenstraat 28 , Vooraankondiging voorbereiding bestemmingsplan 23-5-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text:span>
          </text:p>
            <text:p text:style-name="common-al">Burgemeester en wethouders van Horst aan de Maas maken ter voldoening aan het bepaalde in artikel</text:p>
            <text:p text:style-name="common-al">1.3.1 van het Besluit ruimtelijke ordening (Bro) bekend, dat het bestemmingsplan “Vlasvenstraat 28, Melderslo” (NL.IMRO.1507.MLVLASVENSTR28-BPO1)] wordt voorbereid.</text:p>
            <text:p text:style-name="common-al">
            <text:span text:style-name="nadrukvet">Het plangebied</text:span>
          </text:p>
            <text:p text:style-name="common-al">Het plangebied van het bestemmingsplan betreft de Vlasvenstraat 28 te Melderslo kadastraal bekend gemeente Horst, sectie B, nummer 8384. Het plangebied beslaat een oppervlakte van 370 m2.</text:p>
            <text:p text:style-name="common-al">
            <text:span text:style-name="nadrukvet">Aanleiding en doel van het toekomstig bestemmingsplan</text:span> </text:p>
            <text:p text:style-name="common-al">Directe aanleiding voor het nieuwe bestemmingsplan is de wens van initiatiefnemer om de dit pand te splitsen in twee woningen. In het pand was tot 2015 café-zaal ’t Paradijs gevestigd. Thans wordt alleen het linkerdeel van dit pand bewoond door de initiatiefnemer. Het voornemen bestaat om de functie van deze linkerwoning om te zetten van bedrijfswoning naar burgerwoning en het rechterdeel van het pand, zijnde het voormalige </text:p>
            <text:p text:style-name="common-al">horecabedrijf (café-zaal) te verbouwen tot en te gebruiken als tweede burgerwoning.</text:p>
            <text:p text:style-name="common-al">
            <text:span text:style-name="nadrukvet">Kennisgeving</text:span>
          </text:p>
            <text:p text:style-name="common-al">Het betreft hier uitsluitend een kennisgeving. Stukken met betrekking tot dit voornemen liggen niet ter</text:p>
            <text:p text:style-name="common-al">inzage. Dat zal op een later moment gebeuren. Voorafgaand daaraan zal een nieuwe publicatie plaatsvinden.</text:p>
            <text:p text:style-name="common-al">Deze kennisgeving wordt tevens op de landelijke website <text:a xlink:href="http://www.officielebekendmakingen.nl/" xlink:type="simple">www.officielebekendmakingen.nl</text:a> bekend gemaakt.</text:p>
            <text:p text:style-name="common-al">
            <text:span text:style-name="nadrukvet">Bezwaren of zienswijzen</text:span>
          </text:p>
            <text:p text:style-name="common-al">Over dit voornemen is geen vorm van inspraak mogelijk.</text:p>
            <text:p text:style-name="common-al">
            <text:span text:style-name="nadrukvet">Vervolgprocedure </text:span>
          </text:p>
            <text:p text:style-name="common-al">Zodra een ontwerpbestemmingsplan gereed is, zal deze voor een periode van zes weken ter inzage</text:p>
            <text:p text:style-name="common-al">worden gelegd. In die periode kunnen ook zienswijzen worden ingediend over het plan. Te zijner tijd</text:p>
            <text:p text:style-name="common-al">zal een nieuwe publicatie plaatsvinden (Staatscourant, Hallo, Gemeenteblad). Vanaf dat moment zal</text:p>
            <text:p text:style-name="common-al">het plan ook beschikbaar zijn op de landelijke websites www.officielebekendmakingen.nl en</text:p>
            <text:p text:style-name="common-al">www.ruimtelijkeplannen.nl. Naar verwachting zal dit in juni 2019 plaatsvinden.</text:p>
            <text:p text:style-name="common-al">
            <text:span text:style-name="nadrukvet">Informatie</text:span>
          </text:p>
            <text:p text:style-name="common-al">Deze informatie is ook terug te vinden via www.horstaandemaas.nl (zie bekendmakingen). Voor meer</text:p>
            <text:p text:style-name="common-al">informatie kunt u ook terecht bij de afdeling Ruimte / team Omgeving, tel. (077)477 9777.</text:p>
            <text:p text:style-name="common-al">Horst, 23 mei 2019</text:p>
            <text:p text:style-name="common-al">Burgemeester en wethouders van Horst aan de Maas,</text:p>
            <text:p text:style-name="common-al">drs. 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1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1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1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MLVLASVENSTR28-BPO1</meta:user-defined>
    <dc:language>nl</dc:language>
    <meta:user-defined meta:name="OVERHEID.EPSG28992/DC.spatial">203494 385755</meta:user-defined>
    <meta:user-defined meta:name="OVERHEIDop.Ruimtelijkeplannen/DC.type">Bestemmingsplan</meta:user-defined>
    <meta:user-defined meta:name="DC.title">Melsderslo, Vlasvenstraat 28 , Vooraankondiging voorbereiding bestemmingsplan 23-5-2019</meta:user-defined>
    <meta:user-defined meta:name="OVERHEID.PostcodeHuisnummer/OVERHEIDop.postcodeHuisnummer">5962AD 28</meta:user-defined>
    <meta:user-defined meta:name="OVERHEIDop.straatnaam">Vlasvenstraat</meta:user-defined>
    <meta:user-defined meta:name="OVERHEIDop.woonplaats">Melderslo</meta:user-defined>
    <meta:user-defined meta:name="DCTERMS.W3CDTF/DCTERMS.available">2019-05-23</meta:user-defined>
    <meta:user-defined meta:name="DCTERMS.W3CDTF/OVERHEIDop.jaargang">2019</meta:user-defined>
    <meta:user-defined meta:name="OVERHEIDop.publicationIssue">29617</meta:user-defined>
    <meta:user-defined meta:name="OVERHEIDop.StcrtID/DC.identifier">stcrt-2019-29617</meta:user-defined>
    <meta:user-defined meta:name="OVERHEIDop.versieInformatie"/>
  </office:meta>
</office:document-meta>
</file>