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9G01 – Vliegbasis Woensdrecht</text:p>
      <text:p text:style-name="ifm_p_ifm">Locatie: Kooiweg 40, 4631 SZ Hoogerheide (gemeente Woensdrecht)</text:p>
      <text:p text:style-name="ifm_p_ifm">Activiteit: Milieuneutraal wijzigen</text:p>
      <text:p text:style-name="ifm_p_ifm">Voor: ingebruikneming vogelradar</text:p>
      <text:p text:style-name="ifm_p_ifm">Aanvraagdatum: 17 april 2019</text:p>
      <text:p text:style-name="ifm_p_ifm">Besluitdatum: 15 mei 2019</text:p>
      <text:p text:style-name="ifm_p_ifm">Bekendmaking: 21 mei 2019</text:p>
      <text:p text:style-name="ifm_p_ifm">Zaaknummer: 2019/055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600</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600</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29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Woensdrecht, Inspectie Leefomgeving en Transport</meta:user-defined>
    <meta:user-defined meta:name="DCTERMS.W3CDTF/DCTERMS.available">2019-05-29</meta:user-defined>
    <meta:user-defined meta:name="OVERHEIDop.Ruimtelijkplan/OVERHEIDop.bekendmakingBetreffendePlan"/>
  </office:meta>
</office:document-meta>
</file>