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kbusweg 5,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Leekbusweg 5, Beek en Donk. Dit ontwerpbestemmingsplan voorziet in een herbestemming van de bedrijfswoning op dat perceel naar een een (burger)woonbestemming.</text:p>
            <text:p text:style-name="common-al">Het ontwerpbestemmingsplan Leekbusweg 5, Beek en Donk met de bijbehorende stukken ligt van vrijdag 18 januari 2019 tot en met donderdag 28 februari 2019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Leekbusweg5-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common-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kbusweg 5, Beek en Donk</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60</meta:user-defined>
    <meta:user-defined meta:name="OVERHEIDop.StcrtID/DC.identifier">stcrt-2019-2960</meta:user-defined>
    <meta:user-defined meta:name="OVERHEID.TaxonomieBeleidsagenda/OVERHEID.category">Ruimte en infrastructuur | Organisatie en beleid</meta:user-defined>
    <meta:user-defined meta:name="OVERHEIDop.Ruimtelijkplan/OVERHEIDop.bekendmakingBetreffendePlan">NL.IMRO.1659.BPBDLeekbusweg5-ON01</meta:user-defined>
    <meta:user-defined meta:name="OVERHEIDop.referentienummer">Zaaknummer 4051-2017</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SV 5</meta:user-defined>
    <meta:user-defined meta:name="OVERHEIDop.woonplaats">Beek en Donk</meta:user-defined>
    <meta:user-defined meta:name="OVERHEIDop.straatnaam">Leekb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981 395301</meta:user-defined>
    <meta:user-defined meta:name="OVERHEIDop.versieInformatie"/>
  </office:meta>
</office:document-meta>
</file>