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mt.7.4mm_ifm">nr. CRvB 18/5048</text:p>
      <text:p text:style-name="ifm_p_mt.3.7mm_ifm">Gelet op het bepaalde in artikel 8:56 van de Algemene wet bestuursrecht deelt de griffier van de Centrale Raad van Beroep mede, dat de behandeling van het geding tussen de erven van J.P. Wolff te Nieuw Scheemda en het College van gedeputeerde staten van de provincie Groningen zal plaatsvinden ter zitting van de Centrale Raad van Beroep.</text:p>
      <text:p text:style-name="ifm_p_mt.3.7mm_ifm">Datum zitting: 1 juli 2019</text:p>
      <text:p text:style-name="ifm_p_ifm">Tijdstip zitting: 11:00 uur</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88-3611733 / 088-3611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76</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76</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 partijen, Centrale Raad van Beroep</dc:title>
    <meta:user-defined meta:name="OVERHEIDop.Staatscourant/DC.type">Overig</meta:user-defined>
    <meta:user-defined meta:name="OVERHEIDop.versieInformatie"/>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identifier">stcrt-2019-29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576</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9-05-29</meta:user-defined>
  </office:meta>
</office:document-meta>
</file>