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realisatie 60 appartementen Schalkwijkerstraat en Vijfhuizerstraat (New Harlem) en vaststelling hogere grenswaarden geluidsbelasting aan de Schalkwijkerstraat te Haarlem. Op dit besluit is de Crisis- en herstelwet van toepass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 maken bekend dat zij, met toepassing van artikel 2.12 eerste lid, onder 1, sub 3 Wet algemene bepalingen omgevingsrecht, hebben besloten om een omgevingsvergunning te verlenen voor het onderstaande project. </text:p>
            <text:p text:style-name="tussenkopcur">Project</text:p>
            <text:p text:style-name="common-al">Het bouwen van 60 appartementen aan de Schalkwijkerstraat en Vijfhuizerstraat te Haarlem. De aanvraag is geregistreerd onder nummer 2018-01988 (NL.IMRO.0392.OV3120012-va01).  De aanvraag heeft betrekking op de activiteiten bouwen en handelen in strijd met regels ruimtelijke ordening. Ten behoeve van het project worden tevens hogere grenswaarden geluidsbelasting vastgesteld.</text:p>
            <text:p text:style-name="tussenkopcur">Ter inzage</text:p>
            <text:p text:style-name="common-al">Het besluit en de bijbehorende relevante stukken liggen vanaf vrijdag 24 mei 2019 voor zes weken ter inzage. </text:p>
            <text:p text:style-name="common-al">U kunt het besluit en de bijbehorende stukken inzien in de publiekshal in de Raakspoort, Zijlvest 39, 2011 VB te Haarlem (hoek Zijlvest/Raaks). De gemeente werkt op afspraak van maandag tot en met vrijdag tussen 11.00 en 16.00 uur en op donderdag tussen 11.00 en 20.00 uur. U kunt een afspraak maken via de website <text:a xlink:href="http://www.haarlem.nl" xlink:type="simple">www.haarlem.nl</text:a> of telefoonnummer 14023. Tussen 9.00 en 11.00 uur kunt u zonder afspraak terecht in de publiekshal. </text:p>
            <text:p text:style-name="common-al">Het besluit is daarnaast vanaf 23 mei 2019 te raadplegen via <text:a xlink:href="http://www.ruimtelijkeplannen.nl/" xlink:type="simple">www.ruimtelijkeplannen.nl</text:a></text:p>
            <text:p text:style-name="tussenkopcur">Beroep</text:p>
            <text:p text:style-name="common-al">Gedurende de hierboven genoemde termijn van inzage kunnen belanghebbenden gemotiveerd beroep aantekenen bij de Rechtbank Noord-Holland, sector Bestuursrecht, Postbus 1621, 2003 BR Haarlem. U kunt ook digitaal beroep instellen bij de rechtbank via <text:a xlink:href="http://loket.rechtspraak.nl/bestuursrecht" xlink:type="simple">http://loket.rechtspraak.nl/bestuursrecht</text:a><text:span text:style-name="nadrukondlijn"/>. Daarvoor moet u wel beschikken over een elektronische handtekening (DigiD). Kijk op de genoemde site voor de precieze voorwaarden. </text:p>
            <text:p text:style-name="last-al">Beroep kan worden ingesteld door degenen die zienswijzen hebben ingediend en door degene aan wie redelijkerwijs niet kan worden verweten dat hij geen zienswijzen naar voren heeft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7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57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57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2.OV3120012-va01</meta:user-defined>
    <dc:language>nl</dc:language>
    <meta:user-defined meta:name="OVERHEID.EPSG28992/DC.spatial">104348 487797</meta:user-defined>
    <meta:user-defined meta:name="OVERHEIDop.Ruimtelijkeplannen/DC.type">Omgevingsvergunning met planafwijking</meta:user-defined>
    <meta:user-defined meta:name="DC.title">Besluit realisatie 60 appartementen Schalkwijkerstraat en Vijfhuizerstraat (New Harlem) en vaststelling hogere grenswaarden geluidsbelasting aan de Schalkwijkerstraat te Haarlem. Op dit besluit is de Crisis- en herstelwet van toepassing</meta:user-defined>
    <meta:user-defined meta:name="OVERHEID.PostcodeHuisnummer/OVERHEIDop.postcodeHuisnummer">2033JB 13</meta:user-defined>
    <meta:user-defined meta:name="OVERHEIDop.straatnaam">Schalkwijkerstraat</meta:user-defined>
    <meta:user-defined meta:name="OVERHEIDop.woonplaats">Haarlem</meta:user-defined>
    <meta:user-defined meta:name="DCTERMS.W3CDTF/DCTERMS.available">2019-05-23</meta:user-defined>
    <meta:user-defined meta:name="DCTERMS.W3CDTF/OVERHEIDop.jaargang">2019</meta:user-defined>
    <meta:user-defined meta:name="OVERHEIDop.publicationIssue">29572</meta:user-defined>
    <meta:user-defined meta:name="OVERHEIDop.StcrtID/DC.identifier">stcrt-2019-29572</meta:user-defined>
    <meta:user-defined meta:name="OVERHEIDop.versieInformatie"/>
  </office:meta>
</office:document-meta>
</file>