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de Landelijke Buitenspeeldag op een gedeelte van de Willem-Alexanderstraat en Beatrixstraat, 5388 KP Nistelrode.  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op 12 juni 2019 van 11.00 uur tot 18.00 uur of zoveel langer of korter als nodig blijkt </text:p>
            <text:p text:style-name="context.al">de Willem-Alexanderstraat (vanaf huisnummer 19 tot de Beatrixstraat) en de Beatrixstraat (vanaf de Willem-Alexanderstraat tot huisnummer 2) af te sluiten voor alle verkeer behalve voetgangers. </text:p>
            <text:p text:style-name="context.al">Het besluit is verzonden op: 27 mei 2019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7 mei 2019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5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5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1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buurtvereniging - Evenement - Willem-Alexanderstraat en Batrix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6512 412866</meta:user-defined>
    <meta:user-defined meta:name="OVERHEID.EPSG28992/DC.spatial">166560 412817</meta:user-defined>
    <meta:user-defined meta:name="DC.title">Tijdelijke verkeersmaatregel tijdens de Landelijke Buitenspeeldag op een gedeelte van de Willem-Alexanderstraat en Beatrixstraat, 5388 KP Nistelrode.</meta:user-defined>
    <meta:user-defined meta:name="OVERHEID.PostcodeHuisnummer/OVERHEIDop.postcodeHuisnummer">5388KP</meta:user-defined>
    <meta:user-defined meta:name="OVERHEID.PostcodeHuisnummer/OVERHEIDop.postcodeHuisnummer">5388KZ</meta:user-defined>
    <meta:user-defined meta:name="OVERHEIDop.straatnaam">Willem-Alexanderstraat</meta:user-defined>
    <meta:user-defined meta:name="OVERHEIDop.straatnaam">Beatrixstraat</meta:user-defined>
    <meta:user-defined meta:name="OVERHEIDop.woonplaats">Nistelrode</meta:user-defined>
    <meta:user-defined meta:name="OVERHEIDop.woonplaats">Nistelrode</meta:user-defined>
    <meta:user-defined meta:name="DCTERMS.W3CDTF/DCTERMS.available">2019-05-29</meta:user-defined>
    <meta:user-defined meta:name="OVERHEIDop.StcrtID/DC.identifier">stcrt-2019-29567</meta:user-defined>
    <meta:user-defined meta:name="DCTERMS.W3CDTF/OVERHEIDop.jaargang">2019</meta:user-defined>
    <meta:user-defined meta:name="OVERHEIDop.publicationIssue">29567</meta:user-defined>
    <meta:user-defined meta:name="OVERHEIDop.versieInformatie"/>
  </office:meta>
</office:document-meta>
</file>