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de Landelijke Buitenspeeldag op Van ’t Rijk, 5388 AJ Nistelrode.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toestemming verleend om op 12 juni 2019 van 12.00 uur tot 18.00 uur of zoveel langer of korter als nodig blijkt Van ’t Rijk af te sluiten voor alle verkeer behalve voetgangers. </text:p>
            <text:p text:style-name="context.al">Het besluit is verzonden op: 27 mei 2019</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7 mei 2019</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name="afkondiging_id1-3-2-1-3"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6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6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6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Buurtvereniging Van 't Rijk - Evenement - Van 't Rijk</meta:user-defined>
    <meta:user-defined meta:name="OVERHEIDop.verkeersbordcode">C1</meta:user-defined>
    <meta:user-defined meta:name="OVERHEID.EPSG28992/DC.spatial">166734 412715</meta:user-defined>
    <meta:user-defined meta:name="DC.title">Tijdelijke verkeersmaatregel tijdens de Landelijke Buitenspeeldag op Van ’t Rijk, 5388 AJ Nistelrode.</meta:user-defined>
    <meta:user-defined meta:name="OVERHEID.PostcodeHuisnummer/OVERHEIDop.postcodeHuisnummer">5388AH 17</meta:user-defined>
    <meta:user-defined meta:name="OVERHEIDop.straatnaam">Van 't Rijk</meta:user-defined>
    <meta:user-defined meta:name="OVERHEIDop.woonplaats">Nistelrode</meta:user-defined>
    <meta:user-defined meta:name="DCTERMS.W3CDTF/DCTERMS.available">2019-05-29</meta:user-defined>
    <meta:user-defined meta:name="OVERHEIDop.StcrtID/DC.identifier">stcrt-2019-29560</meta:user-defined>
    <meta:user-defined meta:name="DCTERMS.W3CDTF/OVERHEIDop.jaargang">2019</meta:user-defined>
    <meta:user-defined meta:name="OVERHEIDop.publicationIssue">29560</meta:user-defined>
    <meta:user-defined meta:name="OVERHEIDop.versieInformatie"/>
  </office:meta>
</office:document-meta>
</file>