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oorsterpoort, Grote Voort (sporth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6 mei 2019 (besluitnummer 20190506-15) het bestemmingsplan Voorsterpoort, Grote Voort (sporthal) heeft vastgesteld.</text:p>
            <text:p text:style-name="common-al">Het plangebied is gelegen op Voorsterpoort op de voormalige Beers Stork locatie. Het plangebied wordt begrensd door de Kamperlijn, de Grote Voort en het perceel Grote Voort 8. Daarnaast is een nieuwe ontsluitingsweg vanaf de Russenweg naar de Grote Voort in het bestemmingsplan opgenomen. </text:p>
            <text:p text:style-name="common-al">Het bestemmingsplan voorziet in de bouw van een sporthal aan de Grote Voort (nieuwe WRZV-hallen). </text:p>
            <text:p text:style-name="common-al">Bij de vaststelling zijn in het bestemmingsplan wijzigingen aangebracht ten opzichte van het ontwerp. De wijzigingen hebben betrekking op het verwijderen van de gebruiksmogelijkheid in de bestemming sport om in gebouwen (ondergeschikte) evenementen te organiseren. Daarnaast is de maximale bouwhoogte gewijzigd van 12 naar 13 meter. In de toelichting van het bestemmingsplan zijn de paragrafen verkeer, parkeren, bedrijvigheid en externe veiligheid in hoofdstuk 3 aangepast en aangevuld. In de wijzigingsnota behorend bij het bestemmingsplan worden alle wijzigingen toegelicht.</text:p>
            <text:p text:style-name="common-al">Het bestemmingsplan Voorsterpoort, Grote Voort (sporthal) met de daarbij behorende stukken ligt met ingang van 24 mei 2019 gedurende zes weken tot en met 4 juli 2019 in het Stadskantoor (<text:span text:style-name="nadrukvet">Lübeckplein 2</text:span>) voor een ieder <text:span text:style-name="nadrukvet">ter inzage. </text:span>Daarnaast is het plan te raadplegen op de website </text:p>
            <text:p text:style-name="common-al">
            <text:a xlink:href="http://www.ruimtelijkeplannen.nl/web-roo/?planidn=NL.IMRO.0193.BP18008-0004" xlink:type="simple">www.ruimtelijkeplannen.nl/web-roo/?planidn=NL.IMRO.0193.BP18008-0004</text:a>
          </text:p>
            <text:p text:style-name="common-al">De bronbestanden zijn beschikbaar via </text:p>
            <text:p text:style-name="common-al">
            <text:a xlink:href="http://ro.zwolle.nl/plans/NL.IMRO.0193.BP18008-/NL.IMRO.0193.BP18008-0004" xlink:type="simple">http://ro.zwolle.nl/plans/NL.IMRO.0193.BP18008-/NL.IMRO.0193.BP18008-0004</text:a>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Gelijke bevoegdheid komt toe aan een belanghebbende die bedenkingen heeft tegen een wijziging, welke bij de vaststelling van het bestemmingsplan in het ontwerp zijn aangebracht.</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4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4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4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Zwoll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8008-0004</meta:user-defined>
    <dc:language>nl</dc:language>
    <meta:user-defined meta:name="OVERHEID.Gemeente/DC.spatial">Zwolle</meta:user-defined>
    <meta:user-defined meta:name="OVERHEID.Provincie/DC.spatial">Overijssel</meta:user-defined>
    <meta:user-defined meta:name="OVERHEID.Waterschap/DC.spatial">Waterschap Vechtstromen</meta:user-defined>
    <meta:user-defined meta:name="OVERHEID.EPSG28992/DC.spatial">201243 502684</meta:user-defined>
    <meta:user-defined meta:name="OVERHEIDop.Ruimtelijkeplannen/DC.type">NL.IMRO.0193.BP18008-0004</meta:user-defined>
    <meta:user-defined meta:name="DC.title">Vaststelling bestemmingsplan Voorsterpoort, Grote Voort (sporthal)</meta:user-defined>
    <meta:user-defined meta:name="OVERHEID.PostcodeHuisnummer/OVERHEIDop.postcodeHuisnummer">8041</meta:user-defined>
    <meta:user-defined meta:name="OVERHEIDop.straatnaam">Grote voort</meta:user-defined>
    <meta:user-defined meta:name="OVERHEIDop.woonplaats">Zwolle</meta:user-defined>
    <meta:user-defined meta:name="DCTERMS.W3CDTF/DCTERMS.available">2019-05-23</meta:user-defined>
    <meta:user-defined meta:name="DCTERMS.W3CDTF/OVERHEIDop.jaargang">2019</meta:user-defined>
    <meta:user-defined meta:name="OVERHEIDop.publicationIssue">29546</meta:user-defined>
    <meta:user-defined meta:name="OVERHEIDop.StcrtID/DC.identifier">stcrt-2019-29546</meta:user-defined>
    <meta:user-defined meta:name="OVERHEIDop.versieInformatie"/>
  </office:meta>
</office:document-meta>
</file>