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aan de Lange Kerkstraat (thv Antoniushof)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span text:style-name="nadrukvet">Burgemeester en wethouders van Montfoort</text:span>,</text:p>
            <text:p text:style-name="considerans.al"/>
            <text:p text:style-name="considerans.al">Hebben besloten:</text:p>
            <text:p text:style-name="considerans.al"/>
            <text:p text:style-name="considerans.al">-tot het aanwijzen van een bestaande gehandicaptenparkeerplaats , naar een gehandicaptenparkeerplaats op kenteken aan de Lange Kerkstraat, ter hoogte van het Antoniushof, te Montfoort, door het toevoegen van onderbord (met kenteken) volgens Bijlage 1 van het RVV 1990.</text:p>
            <text:p text:style-name="considerans.al">Montfoort, 21 mei 2019</text:p>
            <text:p text:style-name="considerans.al"/>
            <text:p text:style-name="considerans.al">Burgemeester en wethouders van Montfoort,</text:p>
            <text:p text:style-name="considerans.al">namens deze,</text:p>
            <text:p text:style-name="considerans.al">F.N.Kalloe</text:p>
            <text:p text:style-name="considerans.al">Beleidsmedewerker Verkeer</text:p>
            <text:p text:style-name="tussenkopvet">
            <text:span text:style-name="nadrukvet"/>
          </text:p>
            <text:p text:style-name="tussenkopvet">
            <text:span text:style-name="nadrukvet"/>
          </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9">
              <text:list-item text:style-override="id1-3-2-1-1-19-1">
                <text:number>•</text:number>
                <text:p text:style-name="al">Wegenverkeerswet 1994 (hierna WVW 1994);</text:p>
              </text:list-item>
              <text:list-item text:style-override="id1-3-2-1-1-19-2">
                <text:number>•</text:number>
                <text:p text:style-name="al">Reglement verkeersregels en verkeerstekens 1990 (hierna RVV 1990);</text:p>
              </text:list-item>
              <text:list-item text:style-override="id1-3-2-1-1-19-3">
                <text:number>•</text:number>
                <text:p text:style-name="al">Algemene wet bestuursrecht (hierna Awb);</text:p>
              </text:list-item>
              <text:list-item text:style-override="id1-3-2-1-1-19-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van de Antoniushof 25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6">
              <text:list-item text:style-override="id1-3-2-1-1-26-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6-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6-3">
                <text:number>•</text:number>
                <text:p text:style-name="al">De betreffende instelling is in het bezit van een gehandicaptenparkeerkaart en heeft op korte afstand van hun standplaats een parkeerplaats nodig. Vanwege de parkeerdruk is er niet altijd een reguliere parkeerplaats beschikbaar.</text:p>
              </text:list-item>
              <text:list-item text:style-override="id1-3-2-1-1-26-4">
                <text:number>•</text:number>
                <text:p text:style-name="al">De maatregel bestaat uit het reserveren van een parkeerplaats in de nabijheid van het Antoniushof,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de Lange Kerk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
        </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Burgemeester en wethouders van Montfoort,</text:p>
          <text:p text:style-name="bezwaarschrift_al">namens deze,</text:p>
          <text:p text:style-name="bezwaarschrift_al">F.N.Kalloe</text:p>
          <text:p text:style-name="bezwaarschrift_al">Beleidsmedewerker Verkee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3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3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referentienummer">704392</meta:user-defined>
    <dc:language>nl</dc:language>
    <meta:user-defined meta:name="OVERHEID.Gemeente/DC.spatial">Montfoort</meta:user-defined>
    <meta:user-defined meta:name="OVERHEID.Provincie/DC.spatial">Utrecht</meta:user-defined>
    <meta:user-defined meta:name="DCTERMS.alternative">Gehandicapteparkeerplaats op kentek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EPSG28992/DC.spatial">124840 450788</meta:user-defined>
    <meta:user-defined meta:name="DC.title">Aanwijzen gehandicaptenparkeerplaats op kenteken aan de Lange Kerkstraat (thv Antoniushof) te Montfoort</meta:user-defined>
    <meta:user-defined meta:name="OVERHEID.PostcodeHuisnummer/OVERHEIDop.postcodeHuisnummer">3417HJ 13</meta:user-defined>
    <meta:user-defined meta:name="OVERHEIDop.straatnaam">Lange Kerkstraat</meta:user-defined>
    <meta:user-defined meta:name="OVERHEIDop.woonplaats">Montfoort</meta:user-defined>
    <meta:user-defined meta:name="DCTERMS.W3CDTF/DCTERMS.available">2019-05-24</meta:user-defined>
    <meta:user-defined meta:name="OVERHEIDop.StcrtID/DC.identifier">stcrt-2019-29538</meta:user-defined>
    <meta:user-defined meta:name="OVERHEIDop.externeBijlage">locatie|exb-2019-25275</meta:user-defined>
    <meta:user-defined meta:name="DCTERMS.W3CDTF/OVERHEIDop.jaargang">2019</meta:user-defined>
    <meta:user-defined meta:name="OVERHEIDop.publicationIssue">29538</meta:user-defined>
    <meta:user-defined meta:name="OVERHEIDop.versieInformatie"/>
  </office:meta>
</office:document-meta>
</file>