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lkenburglaan 1,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Valkenburglaan 1, 2019’ met ingang van woensdag 29 mei 2019 gedurende zes weken, dus tot en met 9 juli 2019, ter inzage ligt in het gemeentehuis. Daarnaast is het plan in te zien op de website <text:a xlink:href="http://www.ruimtelijkeplannen.nl/web-roo/roo/bestemmingsplannen?planidn=NL.IMRO.0274.bp0196ob-on01" xlink:type="simple">www.ruimtelijkeplannen.nl/web-roo/roo/bestemmingsplannen?planidn=NL.IMRO.0274.bp0196ob-on01</text:a> en op de gemeentelijke website <text:a xlink:href="http://www.renkum.nl/bestemmingsplannen" xlink:type="simple">http://www.renkum.nl/bestemmingsplannen</text:a>. De bronbestanden zijn beschikbaar via <text:a xlink:href="http://intercontent.renkum.nl/ro/plannen/NL.IMRO.0274.bp0196ob-/NL.IMRO.0274.bp0196ob-on01" xlink:type="simple">http://intercontent.renkum.nl/ro/plannen/NL.IMRO.0274.bp0196ob-/NL.IMRO.0274.bp0196ob-on01</text:a>.</text:p>
            <text:p text:style-name="common-al"/>
            <text:p text:style-name="common-al">Dit bestemmingsplan heeft betrekking op Valkenburglaan 1 in Oosterbeek. Het doel van het bestemmingsplan is om het geldende plan te actualiseren en aan te passen aan de nieuwe, deels vergunde, plannen. De bebouwing aan de Valkenburglaan 1 heeft de bestemming 'Sport - Manege'. Deze bestemming blijft in het nieuwe bestemmingsplan gelijk. Op de locatie bevindt zich een manege, restaurant en een bedrijfswoning. Het totale complex is overgegaan in andere handen. Door de nieuwe eigenaar is de bedrijfsvoering gewijzigd. Tot voor kort had de manege een publieksfunctie. De manege functioneerde daarnaast ook als pensionstalling. De huidige eigenaar richt zich specifiek op de wedstrijdsport. De publieksfunctie is komen te vervallen. Het gevolg hiervan is dat het aantal paarden dat op de manege gehouden wordt is afgenomen.  De wedstrijdpaarden worden direct bij de rijhal in de al bestaande stallen geplaatst. De stallen in het bijgebouw aansluitend op het restaurant zijn komen te vervallen. In dit gebouw komt een sportschool. Daarnaast zal een kantoor gebouwd worden. Ook is de logistiek op de locatie gewijzigd. Het manege gedeelte heeft inmiddels een ontsluiting op de Sonnenberglaan. Het restaurant de sportschool en de nieuw te bouwen kantoorruimte worden ontsloten via de huidige aansluiting op de Valkenburglaan. Dit bestemmingsplan zorgt voor de planologische vertaling van de eerdere verleende vergunningen, de feitelijke situatie, de veranderde bedrijfsvoering en het mogelijk maken van het kantoor.</text:p>
            <text:p text:style-name="common-al"/>
            <text:p text:style-name="common-al">Het plangebied aan de Valkenburglaan 1 ligt in de hoek van de Valkenburglaan en de Sonnenberglaan. Ten noorden van het perceel liggen bospercelen van het landgoed De Sonnenberg. Ten westen van het complex liggen bospercelen van het landgoed De Bilderberg. Aan de zuid- en oostzijde liggen weilanden. Ten zuidoosten van de locatie staat de voormalige boswachters/ tuinmanswoning (Sonnenberglaan 5). </text:p>
            <text:p text:style-name="common-al">Het bestemmingsplan heeft betrekking op de kadastrale percelen Oosterbeek, sectie B, nummers 1122, 1123, 1148, 1149, 1150 en voor een heel klein deel op 1170.</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enk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196ob-on01</meta:user-defined>
    <dc:language>nl</dc:language>
    <meta:user-defined meta:name="OVERHEID.Gemeente/DC.spatial">Renkum</meta:user-defined>
    <meta:user-defined meta:name="OVERHEID.Provincie/DC.spatial">Gelderland</meta:user-defined>
    <meta:user-defined meta:name="OVERHEID.EPSG28992/DC.spatial">184904 444778</meta:user-defined>
    <meta:user-defined meta:name="OVERHEIDop.Ruimtelijkeplannen/DC.type">Bestemmingsplan</meta:user-defined>
    <meta:user-defined meta:name="DC.title">Ontwerpbestemmingsplan ‘Valkenburglaan 1, 2019’</meta:user-defined>
    <meta:user-defined meta:name="OVERHEID.PostcodeHuisnummer/OVERHEIDop.postcodeHuisnummer">6861AH 1</meta:user-defined>
    <meta:user-defined meta:name="OVERHEIDop.straatnaam">Valkenburglaan</meta:user-defined>
    <meta:user-defined meta:name="OVERHEIDop.woonplaats">Oosterbeek</meta:user-defined>
    <meta:user-defined meta:name="DCTERMS.W3CDTF/DCTERMS.available">2019-05-29</meta:user-defined>
    <meta:user-defined meta:name="DCTERMS.W3CDTF/OVERHEIDop.jaargang">2019</meta:user-defined>
    <meta:user-defined meta:name="OVERHEIDop.publicationIssue">29535</meta:user-defined>
    <meta:user-defined meta:name="OVERHEIDop.StcrtID/DC.identifier">stcrt-2019-29535</meta:user-defined>
    <meta:user-defined meta:name="OVERHEIDop.versieInformatie"/>
  </office:meta>
</office:document-meta>
</file>