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18/34957, Leidingstraat (ongenummer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18/34957,Leidingstraat (ongenummerd), realiseren van een woontoren (185 woningen ) en commerciele plint met overkraging over de skatehal(SEU) en brug naar Anton op Strijp-S : project Haasje Over (fase II ), 21-05-2019</text:p>
            <text:p text:style-name="common-al">De omgevingsvergunning Leidingstraat (Ongenummerd ) ligt met ingang van 29 mei 2019 tot en met 11 juli 2019 ter inzage bij het Inwonersplein in het Stadskantoor, Stadhuisplein 10, Eindhoven. </text:p>
            <text:p text:style-name="common-al">Het Inwonersplein is geopend op maandag en vrijdag tijdens kantooruren . Het maken van een afspraak is mogelijk via het digitaal loket op <text:a xlink:href="http://www.eindhoven.nl/" xlink:type="simple">www.eindhoven.nl</text:a> of telefonisch via telefoonnummer 14040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 instelt, bent u griffierecht verschuldig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21-05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2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52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59798 384289</meta:user-defined>
    <meta:user-defined meta:name="OVERHEIDop.Vergunningen/DC.type">omgevingsvergunningen</meta:user-defined>
    <meta:user-defined meta:name="DC.title">Zaaknummer V18/34957, Leidingstraat (ongenummerd)</meta:user-defined>
    <meta:user-defined meta:name="OVERHEID.PostcodeHuisnummer/OVERHEIDop.postcodeHuisnummer">5617AJ</meta:user-defined>
    <meta:user-defined meta:name="OVERHEIDop.straatnaam">Leidingstraat</meta:user-defined>
    <meta:user-defined meta:name="OVERHEIDop.woonplaats">Ein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29527</meta:user-defined>
    <meta:user-defined meta:name="OVERHEIDop.StcrtID/DC.identifier">stcrt-2019-29527</meta:user-defined>
    <meta:user-defined meta:name="OVERHEIDop.versieInformatie"/>
  </office:meta>
</office:document-meta>
</file>