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lauwe zone parkeerterrein Roggekamp</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e gemeenteraad op 16 februari 2006 heeft besloten het college opdracht te geven tot invoering van de blauwe zone in het zuidwestelijk deel van Diemen Centrum;</text:p>
              </text:list-item>
              <text:list-item text:style-override="id1-3-2-2-1-3-2">
                <text:number>-</text:number>
                <text:p text:style-name="al">sinds 1 december 2006 gestart is met een blauwe zone in bovengenoemd gebied;</text:p>
              </text:list-item>
              <text:list-item text:style-override="id1-3-2-2-1-3-3">
                <text:number>-</text:number>
                <text:p text:style-name="al">vanaf 2007 regelmatig uitbreiding van de blauwe zone heeft plaatsgevonden in Diemen Centrum, Diemen Zuid, Plantage de Sniep en Holland Park;</text:p>
              </text:list-item>
              <text:list-item text:style-override="id1-3-2-2-1-3-4">
                <text:number>-</text:number>
                <text:p text:style-name="al">parkeerregulering langparkeerders met een bestemming buiten Diemen weert, zodat het aanwezige parkeerareaal efficiënter wordt benut en de bereikbaarheid van woningen, winkels en bedrijven in Diemen gewaarborgd blijft;</text:p>
              </text:list-item>
              <text:list-item text:style-override="id1-3-2-2-1-3-5">
                <text:number>-</text:number>
                <text:p text:style-name="al">de gemeenteraad op 30 november 2017 heeft ingestemd met het voorstel “actualisering criteria inzake uitbreiding parkeerregulering”;</text:p>
              </text:list-item>
              <text:list-item text:style-override="id1-3-2-2-1-3-6">
                <text:number>-</text:number>
                <text:p text:style-name="al">genoemde actualisering gezien dient te worden als een aanvulling op het parkeerbeleid;</text:p>
              </text:list-item>
              <text:list-item text:style-override="id1-3-2-2-1-3-7">
                <text:number>-</text:number>
                <text:p text:style-name="al">deze aanvulling op het parkeerbeleid onder andere impliceert dat, bij een gemeten parkeerdruk van meer dan 80 % bij wijkwinkelcentra en 85 % in woonbuurten, het instellen van een blauwe zone gerechtvaardigd is;</text:p>
              </text:list-item>
              <text:list-item text:style-override="id1-3-2-2-1-3-8">
                <text:number>-</text:number>
                <text:p text:style-name="al">het college op 25 juni 2018 heeft besloten de overzichtskaart van deelgebieden Diemen Zuid te hanteren bij uitbreiding van parkeerregulering;</text:p>
              </text:list-item>
              <text:list-item text:style-override="id1-3-2-2-1-3-9">
                <text:number>-</text:number>
                <text:p text:style-name="al">het college op 27 november 2018 heeft besloten om de blauwe zone in Diemen Zuid per 1 april 2019 uit te breiden met de buurt Anne Frank, een gedeelte van de buurt Schelpenhoek, het parkeerterrein Havikskruid, de straten Gersthove en Haverstede en een gedeelte van de buurt Biesbosch in verband met een onaanvaardbaar hoge parkeerdruk;</text:p>
              </text:list-item>
              <text:list-item text:style-override="id1-3-2-2-1-3-10">
                <text:number>-</text:number>
                <text:p text:style-name="al">door bovengenoemde uitbreiding van de blauwe zone nog slechts een beperkt deel van de wijk Diemen Zuid zonder parkeerregulering is;</text:p>
              </text:list-item>
              <text:list-item text:style-override="id1-3-2-2-1-3-11">
                <text:number>-</text:number>
                <text:p text:style-name="al">uit vergelijkend onderzoek naar eerdere uitbreidingen van de blauwe zone in Diemen Zuid gebleken is dat het effect van een invoering van de blauwe zone in een deel van de buurt tot gevolg heeft dat ook in de andere delen van die buurt vervolgens een onaanvaardbare parkeerdruk ontstaat;</text:p>
              </text:list-item>
              <text:list-item text:style-override="id1-3-2-2-1-3-12">
                <text:number>-</text:number>
                <text:p text:style-name="al">op 11, 14 en 16 april 2019 het meest recente parkeeronderzoek in de deelgebieden 2 t/m 7 van de buurt Akkerland heeft plaatsgevonden om het directe gevolg van de uitbreiding van de blauwe zone in Havikskruid, Gersthove en Haverstede te onderzoeken;</text:p>
              </text:list-item>
              <text:list-item text:style-override="id1-3-2-2-1-3-13">
                <text:number>-</text:number>
                <text:p text:style-name="al">bovengenoemd onderzoek aantoont dat na de uitbreiding van de blauwe zone per 1 april 2019 in de deelgebieden 2 t/m 7 een verhoogde parkeerdruk aanwezig is ten opzichte van het voorgaande parkeeronderzoek;</text:p>
              </text:list-item>
              <text:list-item text:style-override="id1-3-2-2-1-3-14">
                <text:number>-</text:number>
                <text:p text:style-name="al">de gemeten parkeerdruk van de deelgebieden 2, 3, en 7 onaanvaardbaar hoog is (op 6 van de 9 meetmomenten boven de 85% uitkomt) waardoor tot invoering van de blauwe zone overgegaan dient te worden;</text:p>
              </text:list-item>
              <text:list-item text:style-override="id1-3-2-2-1-3-15">
                <text:number>-</text:number>
                <text:p text:style-name="al">in de deelgebieden 4, 5 en 6 de parkeerdruk is toegenomen, waarbij de gemeten parkeerdruk gemiddeld 85% bedraagt;</text:p>
              </text:list-item>
              <text:list-item text:style-override="id1-3-2-2-1-3-16">
                <text:number>-</text:number>
                <text:p text:style-name="al">de verwachting is dat de invoering van de blauwe zone in de deelgebieden 2, 3 en 7 direct voor een onacceptabel hoge parkeerdruk voor de deelgebieden 4, 5 en 6 zal zorgen, waardoor grote parkeeroverlast voor bewoners het gevolg zal zijn;</text:p>
              </text:list-item>
              <text:list-item text:style-override="id1-3-2-2-1-3-17">
                <text:number>-</text:number>
                <text:p text:style-name="al">het college op 22 januari 2019 en de gemeenteraad op 28 maart 2019 heeft besloten om in geheel Diemen Zuid de blauwe zone in te voeren vanwege het uitwijkgedrag dat in de laatste ongereguleerde gebieden van Diemen Zuid zal leiden tot onaanvaardbare parkeeroverlast; </text:p>
              </text:list-item>
              <text:list-item text:style-override="id1-3-2-2-1-3-18">
                <text:number>-</text:number>
                <text:p text:style-name="al">de bruikbaarheid en de instandhouding van de wegen gewaarborgd moet blijven;</text:p>
              </text:list-item>
              <text:list-item text:style-override="id1-3-2-2-1-3-19">
                <text:number>-</text:number>
                <text:p text:style-name="al">met de politie overleg is gevoerd en zij instemt met de voorgenomen verkeersmaatregel;</text:p>
              </text:list-item>
              <text:list-item text:style-override="id1-3-2-2-1-3-20">
                <text:number>-</text:number>
                <text:p text:style-name="al">dat de hierna genoemde wegen c.q. weggedeelten zijn gelegen binnen de bebouwde kom van en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text:p>
            <text:list text:style-name="id1-3-2-2-1-6">
              <text:list-item text:style-override="id1-3-2-2-1-6-1">
                <text:number>1.)</text:number>
                <text:p text:style-name="al">het <text:span text:style-name="nadrukondlijn">instellen van een parkeerschijfzone</text:span> (Blauwe Zone) met een maximale parkeerduur van <text:span text:style-name="nadrukondlijn">twee uur</text:span> op maandag tot en met zaterdag vanaf 9.00 uur tot 21.00 uur middels de plaatsing van borden E10 en E11 van bijlage 1 van het Reglement Verkeersregels en Verkeerstekens 1990 en overeenkomstig artikel 25 van het RVV 1990 op het parkeerterrein Roggekamp: </text:p>
              </text:list-item>
              <text:list-item text:style-override="id1-3-2-2-1-6-2">
                <text:number>2.)</text:number>
                <text:p text:style-name="al">het aanbrengen van blauwe doorgetrokken strepen, zoals bedoeld in art.12 onder sub b van het BABW in bovengenoemde straten op daarvoor geschikte plaatsen;</text:p>
              </text:list-item>
              <text:list-item text:style-override="id1-3-2-2-1-6-3">
                <text:number>3.)</text:number>
                <text:p text:style-name="al">het instellen van bovengenoemde verkeersmaatregelen in het gebied zoals aangeduid op de bijbehorende en gewaarmerkte tekening 222-911-035.</text:p>
              </text:list-item>
            </text:list>
            <text:p text:style-name="common-al">Bevoegd namens “burgemeester en wethouders van Diemen” op grond van de </text:p>
            <text:p text:style-name="common-al">Bevoegdhedenregeling gemeente Diemen.</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23 mei 2019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1-16">
              <text:list-item text:style-override="id1-3-2-2-1-16-1">
                <text:number>-</text:number>
                <text:p text:style-name="al">de dagtekening, </text:p>
              </text:list-item>
              <text:list-item text:style-override="id1-3-2-2-1-16-2">
                <text:number>-</text:number>
                <text:p text:style-name="al">naam en adres van de indiener, </text:p>
              </text:list-item>
              <text:list-item text:style-override="id1-3-2-2-1-16-3">
                <text:number>-</text:number>
                <text:p text:style-name="al">een omschrijving van het besluit waartegen het bezwaar is gericht, en</text:p>
              </text:list-item>
              <text:list-item text:style-override="id1-3-2-2-1-16-4">
                <text:number>-</text:number>
                <text:p text:style-name="al">de gronden van het bezwaar.</text:p>
              </text:list-item>
            </text:list>
            <text:p text:style-name="common-al">Zo mogelijk wordt een afschrift van het bestreden besluit meegezonden.</text:p>
            <text:p text:style-name="common-al">Bij elektronische indiening van het bezwaar is gebruikmaking van het via de gemeentelijke website (www.diemen.nl) beschikbaar gestelde elektronische formulier verplicht, evenals identificatie van de indiener met DigiD.</text:p>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1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1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Diemen</meta:user-defined>
    <meta:user-defined meta:name="OVERHEID.Provincie/DC.spatial">Noord-Holland</meta:user-defined>
    <meta:user-defined meta:name="DCTERMS.alternative">Gemeente Diemen - instellen blauwe zone parkeerterrein Roggekamp - Roggekamp</meta:user-defined>
    <meta:user-defined meta:name="OVERHEIDvb.referentienummer">2019-029036</meta:user-defined>
    <meta:user-defined meta:name="DCTERMS.abstract">instellen blauwe zone parkeerterrein Roggekamp</meta:user-defined>
    <meta:user-defined meta:name="OVERHEIDop.verkeersbordcode">E10</meta:user-defined>
    <meta:user-defined meta:name="OVERHEIDop.verkeersbordcode">E11</meta:user-defined>
    <meta:user-defined meta:name="OVERHEID.EPSG28992/DC.spatial">125287 483285</meta:user-defined>
    <meta:user-defined meta:name="DC.title">Verkeersbesluit instellen blauwe zone parkeerterrein Roggekamp</meta:user-defined>
    <meta:user-defined meta:name="OVERHEID.PostcodeHuisnummer/OVERHEIDop.postcodeHuisnummer">1112HX 31</meta:user-defined>
    <meta:user-defined meta:name="OVERHEIDop.straatnaam">Roggekamp</meta:user-defined>
    <meta:user-defined meta:name="OVERHEIDop.woonplaats">Diemen</meta:user-defined>
    <meta:user-defined meta:name="DCTERMS.W3CDTF/DCTERMS.available">2019-05-23</meta:user-defined>
    <meta:user-defined meta:name="OVERHEIDop.StcrtID/DC.identifier">stcrt-2019-29513</meta:user-defined>
    <meta:user-defined meta:name="OVERHEIDop.externeBijlage">tekening 222-911-035|exb-2019-25254</meta:user-defined>
    <meta:user-defined meta:name="OVERHEIDop.externeBijlage">overzicht deelgebieden buurt Akkerland|exb-2019-25255</meta:user-defined>
    <meta:user-defined meta:name="DCTERMS.W3CDTF/OVERHEIDop.jaargang">2019</meta:user-defined>
    <meta:user-defined meta:name="OVERHEIDop.publicationIssue">29513</meta:user-defined>
    <meta:user-defined meta:name="OVERHEIDop.versieInformatie"/>
  </office:meta>
</office:document-meta>
</file>