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rapportage, Bergeijk, Fresseven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31 januari 2019 is er een voornemen ontvangen om een veehouderij aan de Fressevenweg 7 in Bergeijk te gaan wijzigen. Deze activiteit is onderworpen aan een milieueffectrapportage beoordeling op basis van het Besluit milieueffectrapportage juncto artikel 7.2. eerste lid onder b van de Wet milieubeheer.</text:p>
            <text:p text:style-name="common-al">Burgemeester en wethouders van Bergeijk hebben besloten dat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29 mei 2019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Landbouw | Organisatie en beleid</meta:user-defined>
    <dc:language>nl</dc:language>
    <meta:user-defined meta:name="OVERHEID.EPSG28992/DC.spatial">155027 369241</meta:user-defined>
    <meta:user-defined meta:name="OVERHEIDop.Vergunningen/DC.type">Besluit definitief verzoek</meta:user-defined>
    <meta:user-defined meta:name="DC.title">Aanmeldingsnotitie MER rapportage, Bergeijk, Fressevenweg 7</meta:user-defined>
    <meta:user-defined meta:name="OVERHEID.PostcodeHuisnummer/OVERHEIDop.postcodeHuisnummer">5571TP 7</meta:user-defined>
    <meta:user-defined meta:name="OVERHEIDop.straatnaam">Fressevenweg</meta:user-defined>
    <meta:user-defined meta:name="OVERHEIDop.woonplaats">Bergeijk</meta:user-defined>
    <meta:user-defined meta:name="DCTERMS.W3CDTF/DCTERMS.available">2019-05-29</meta:user-defined>
    <meta:user-defined meta:name="DCTERMS.W3CDTF/OVERHEIDop.jaargang">2019</meta:user-defined>
    <meta:user-defined meta:name="OVERHEIDop.publicationIssue">29511</meta:user-defined>
    <meta:user-defined meta:name="OVERHEIDop.StcrtID/DC.identifier">stcrt-2019-29511</meta:user-defined>
    <meta:user-defined meta:name="OVERHEIDop.versieInformatie"/>
  </office:meta>
</office:document-meta>
</file>