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verlening vergunningverlening</text:h>
      <text:p text:style-name="ifm_p_mt.7.4mm_ifm">Bij beschikking van 29 maart 2019 is de vergunning, zoals die is verleend bij beschikking van 20 september 2016 (kenmerk 1017420-153371-PG) op grond van de Wet op het bevolkingsonderzoek, tot uitvoering van een onderzoek naar de implementatie van de niet-invasieve prenatale test (NIPT) als eerste screeningstest voor de detectie van foetaal trisomie 21, 13 en 18 (TRIDENT-2) aan:</text:p>
      <text:p text:style-name="ifm_p_indent.-5mm_mleft.5mm_ifm">–<text:tab/>VU Medisch Centrum (VUMC) te Amsterdam;</text:p>
      <text:p text:style-name="ifm_p_indent.-5mm_mleft.5mm_ifm">–<text:tab/>Academisch Medisch Centrum (AMC) te Amsterdam;</text:p>
      <text:p text:style-name="ifm_p_indent.-5mm_mleft.5mm_ifm">–<text:tab/>Universitair Medisch Centrum Groningen (UMCG) te Groningen;</text:p>
      <text:p text:style-name="ifm_p_indent.-5mm_mleft.5mm_ifm">–<text:tab/>Leids Universitair Medisch Centrum (LUMC) te Leiden;</text:p>
      <text:p text:style-name="ifm_p_indent.-5mm_mleft.5mm_ifm">–<text:tab/>Maastricht UMC+ te Maastricht;</text:p>
      <text:p text:style-name="ifm_p_indent.-5mm_mleft.5mm_ifm">–<text:tab/>Radboud universitair medisch centrum te Nijmegen;</text:p>
      <text:p text:style-name="ifm_p_indent.-5mm_mleft.5mm_ifm">–<text:tab/>Erasmus MC te Rotterdam;</text:p>
      <text:p text:style-name="ifm_p_indent.-5mm_mleft.5mm_ifm">–<text:tab/>Universitair Medisch Centrum Utrecht (UMC Utrecht) te Utrecht;</text:p>
      <text:p text:style-name="ifm_p_ifm">verlengd tot 1 april 2023.</text:p>
      <text:p text:style-name="ifm_p_font.italic_mt.3.7mm_ifm">De Staatssecretaris van Volksgezondheid, Welzijn en Sport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484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484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verlening vergunningverl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4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verlening vergunningverlening</meta:user-defined>
    <meta:user-defined meta:name="DCTERMS.W3CDTF/DCTERMS.available">2019-05-28</meta:user-defined>
  </office:meta>
</office:document-meta>
</file>