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ambtshalve intrekking omgevingsvergunning / Meers 21 en 23, 6017 BD te Thorn / Maasgouw / verzonden op 14 mei 2019 / het ambtshalve intrekken van de omgevingsvergunning (Monier dakpannen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79999999999999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dereen kan tegen het ontwerpbesluit met ingang van de datum van de terinzagelegging <text:span text:style-name="nadrukvet">gedurende 6 weken </text:span>een zienswijze indienen bij het college van burgemeester en wethouders, Markt 36, 6051 DZ te Maasbracht. Een zienswijze kan ook mondeling worden ingebracht.</text:p>
            <text:p text:style-name="common-al">Daarvoor dient een afspraak te worden gemaakt. Alle ingediende zienswijzen wegen mee bij de definitieve besluitvorming.</text:p>
            <text:p text:style-name="common-al">Als u nog vragen heeft, dan kunt u dagelijks van 09.00 uur tot 17.00 uur contact opnemen met onze dienstverleners via het telefoonnummer 0475-8525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483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9483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9483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dc:language>nl</dc:language>
    <meta:user-defined meta:name="OVERHEIDop.Vergunningen/DC.type">omgevingsvergunningen</meta:user-defined>
    <meta:user-defined meta:name="OVERHEID.TaxonomieBeleidsagenda/OVERHEID.category">Huisvesting | Organisatie en beleid</meta:user-defined>
    <meta:user-defined meta:name="OVERHEID.EPSG28992/DC.spatial">186764 352511</meta:user-defined>
    <meta:user-defined meta:name="DC.title">Ontwerpbesluit ambtshalve intrekking omgevingsvergunning / Meers 21 en 23, 6017 BD te Thorn / Maasgouw / verzonden op 14 mei 2019 / het ambtshalve intrekken van de omgevingsvergunning (Monier dakpannen)</meta:user-defined>
    <meta:user-defined meta:name="OVERHEID.PostcodeHuisnummer/OVERHEIDop.postcodeHuisnummer">6017AP 19</meta:user-defined>
    <meta:user-defined meta:name="OVERHEIDop.straatnaam">Hoogstraat</meta:user-defined>
    <meta:user-defined meta:name="OVERHEIDop.woonplaats">Thorn</meta:user-defined>
    <meta:user-defined meta:name="DCTERMS.W3CDTF/DCTERMS.available">2019-05-23</meta:user-defined>
    <meta:user-defined meta:name="DCTERMS.W3CDTF/OVERHEIDop.jaargang">2019</meta:user-defined>
    <meta:user-defined meta:name="OVERHEIDop.publicationIssue">29483</meta:user-defined>
    <meta:user-defined meta:name="OVERHEIDop.StcrtID/DC.identifier">stcrt-2019-29483</meta:user-defined>
    <meta:user-defined meta:name="OVERHEIDop.versieInformatie"/>
  </office:meta>
</office:document-meta>
</file>