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mbtshalve wijziging omgevingsvergunning / Heggerstraat 10, 6097 NE te Heel / Maasgouw / verzonden op 14 mei 2019 / het ambtshalve wijzigen van de voorschriften van 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last-al">Als u nog vragen heeft, dan kunt u dagelijks van 09.00 uur tot 17.00 uur contact opnemen met onze dienstverleners via het telefoonnummer 0475-852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echt | Burgerlijk recht</meta:user-defined>
    <dc:language>nl</dc:language>
    <meta:user-defined meta:name="OVERHEID.EPSG28992/DC.spatial">190693 354484</meta:user-defined>
    <meta:user-defined meta:name="OVERHEIDop.Vergunningen/DC.type">omgevingsvergunningen</meta:user-defined>
    <meta:user-defined meta:name="DC.title">Ontwerpbesluit ambtshalve wijziging omgevingsvergunning / Heggerstraat 10, 6097 NE te Heel / Maasgouw / verzonden op 14 mei 2019 / het ambtshalve wijzigen van de voorschriften van de omgevingsvergun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475</meta:user-defined>
    <meta:user-defined meta:name="OVERHEIDop.StcrtID/DC.identifier">stcrt-2019-29475</meta:user-defined>
    <meta:user-defined meta:name="OVERHEIDop.versieInformatie"/>
  </office:meta>
</office:document-meta>
</file>