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anje Nassaustraat 29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text:p>
            <text:p text:style-name="common-al">Overwegende,</text:p>
            <text:p text:style-name="common-al"/>
            <text:list text:style-name="id1-3-2-1-1-4">
              <text:list-item text:style-override="id1-3-2-1-1-4-1">
                <text:number>1.</text:number>
                <text:p text:style-name="al">dat de gemeente Lopik het gebruik van elektrische auto’s wil stimuleren en zich ervan bewust is dat daarvoor een netwerk van oplaadlocaties noodzakelijk is;</text:p>
              </text:list-item>
              <text:list-item text:style-override="id1-3-2-1-1-4-2">
                <text:number>2.</text:number>
                <text:p text:style-name="al">dat het wenselijk is de locatie van openbare laadpalen zoveel mogelijk op een openbare en zichtbare locatie in de nabijheid van een maatschappelijke voorziening te plaatsen zodat de openbare functie van de laadpaal en de toekomstbestendigheid van de locatie wordt gewaarborgd conform de beleidsnota ‘Beleid laadpalen elektrische auto’s’, zoals vastgesteld op 26 februari 2019 door het college van Burgermeester en Wethouders van de Gemeente Lopik;</text:p>
              </text:list-item>
              <text:list-item text:style-override="id1-3-2-1-1-4-3">
                <text:number>3.</text:number>
                <text:p text:style-name="al">dat er via de partij MRA Elektrisch in de kern Benschop door één of meerdere elektrische rijders een ontvankelijke aanvraag is ingediend voor een openbare elektrische laadpaal in de kern Benschop. </text:p>
              </text:list-item>
              <text:list-item text:style-override="id1-3-2-1-1-4-4">
                <text:number>4.</text:number>
                <text:p text:style-name="al">dat de aanvrager(s) niet over de mogelijkheid beschikt/beschikken om op eigen terrein een laadvoorziening voor elektrisch aangedreven motorvoertuigen te realiseren;</text:p>
              </text:list-item>
              <text:list-item text:style-override="id1-3-2-1-1-4-5">
                <text:number>5.</text:number>
                <text:p text:style-name="al">dat conform de beleidsnota ‘Beleid laadpalen elektrische auto’s’, zoals vastgesteld op 26 februari 2019 door het college van Burgermeester en Wethouders van de Gemeente Lopik, nog geen bestaande of in procedure zijnde openbare laadpaal in de kern Benschop aanwezig is;  </text:p>
              </text:list-item>
              <text:list-item text:style-override="id1-3-2-1-1-4-6">
                <text:number>6.</text:number>
                <text:p text:style-name="al">dat de desbetreffende grond is eigendom van de gemeente Lopik;</text:p>
              </text:list-item>
              <text:list-item text:style-override="id1-3-2-1-1-4-7">
                <text:number>7.</text:number>
                <text:p text:style-name="al">dat de parkeerplaatsen onderdeel uitmaken van een weg die onder beheer is van de gemeente;</text:p>
              </text:list-item>
              <text:list-item text:style-override="id1-3-2-1-1-4-8">
                <text:number>8.</text:number>
                <text:p text:style-name="al">dat er bij een dubbel aansluitpunt twee bij elkaar gelegen parkeerplaatsen als oplaadplaats voor elektrische motorvoertuigen moeten kunnen worden ingericht;</text:p>
              </text:list-item>
              <text:list-item text:style-override="id1-3-2-1-1-4-9">
                <text:number>9.</text:number>
                <text:p text:style-name="al">dat de laadpaal nabij een maatschappelijke voorziening wordt geplaatst waardoor er ruime parkeervoorzieningen bij aanwezig zijn, waardoor deze locatie het toelaat dat er twee parkeerplaatsen worden aangewezen voor het opladen van elektrische voertuigen;</text:p>
              </text:list-item>
              <text:list-item text:style-override="id1-3-2-1-1-4-10">
                <text:number>10.</text:number>
                <text:p text:style-name="al">dat de parkeervakken op deze locatie haaks op de rijbaan staan;</text:p>
              </text:list-item>
              <text:list-item text:style-override="id1-3-2-1-1-4-11">
                <text:number>11</text:number>
                <text:p text:style-name="al">dat er rondom de laadpaal op deze locatie tenminste 50 cm ruimte voor onderhoud beschikbaar is;</text:p>
              </text:list-item>
              <text:list-item text:style-override="id1-3-2-1-1-4-12">
                <text:number>12</text:number>
                <text:p text:style-name="al">dat de laadpaal op deze locatie niet aanrijgevoelig geplaatst kan worden </text:p>
              </text:list-item>
              <text:list-item text:style-override="id1-3-2-1-1-4-13">
                <text:number>13</text:number>
                <text:p text:style-name="al">dat de doorgang gewaarborgd blijft voor ander verkeer;</text:p>
              </text:list-item>
              <text:list-item text:style-override="id1-3-2-1-1-4-14">
                <text:number>14</text:number>
                <text:p text:style-name="al">dat er geen belemmeringen zijn ten aanzien van ander straatmeubilair of (openbaar) groen;</text:p>
              </text:list-item>
              <text:list-item text:style-override="id1-3-2-1-1-4-15">
                <text:number>15</text:number>
                <text:p text:style-name="al">dat er geen sprake is van geplande reconstructies of andere infrastructurele ontwikkelingen waardoor de laadpaal binnen afzienbare tijd verwijderd of verplaatst dient te worden; </text:p>
              </text:list-item>
              <text:list-item text:style-override="id1-3-2-1-1-4-16">
                <text:number>16</text:number>
                <text:p text:style-name="al">dat het gewenst is dat de bij een oplaadpunt behorende parkeerplaatsen alleen worden gebruikt voor het opladen van een elektrisch motorvoertuig;</text:p>
              </text:list-item>
              <text:list-item text:style-override="id1-3-2-1-1-4-17">
                <text:number>17</text:number>
                <text:p text:style-name="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4-18">
                <text:number>18</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4-19">
                <text:number>19</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p text:style-name="common-al">
            <text:span text:style-name="nadrukvet">Besluit: </text:span>
          </text:p>
            <text:p text:style-name="common-al"> </text:p>
            <text:list text:style-name="id1-3-2-1-1-9">
              <text:list-item text:style-override="id1-3-2-1-1-9-1">
                <text:number>1.</text:number>
                <text:p text:style-name="al">Twee parkeerplaatsen bij de openbare laadpaal aan Oranje-Nassaustraat ter hoogte van huisnummer 29 aan te wijzen als parkeerplaatsen voor alleen het opladen van elektrische voertuigen  Voor de bijlage met de exacte locatie kunt u de bekendmaking op de website van de gemeente Lopik raadplegen ( </text:p>
              </text:list-item>
              <text:list-item text:style-override="id1-3-2-1-1-9-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 alsmede met onderbord OB504 – schuin (links/rechts wijzend).</text:p>
              </text:list-item>
            </text:list>
            <text:p text:style-name="common-al"> </text:p>
            <text:p text:style-name="common-al">Dit besluit wordt gepubliceerd in de Staatscourant via <text:a xlink:href="http://www.officielebekendmakingen.nl/staatscourant" xlink:type="simple">www.officielebekendmakingen.nl/staatscourant</text:a> </text:p>
            <text:p text:style-name="last-al"> Tevens wordt het besluit gepubliceerd in het Kont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5 van de Invoeringswet Wegenverkeerswet 1994]|[1.0:c:BWBR0007022&amp;artikel=15&amp;g=2009-05-01</meta:user-defined>
    <dc:language>nl</dc:language>
    <meta:user-defined meta:name="OVERHEID.EPSG28992/DC.spatial">126989 446641</meta:user-defined>
    <meta:user-defined meta:name="OVERHEIDop.Staatscourant/DC.type">Overig</meta:user-defined>
    <meta:user-defined meta:name="DC.title">VERKEERSBESLUIT Oranje Nassaustraat 29 te Benschop</meta:user-defined>
    <meta:user-defined meta:name="OVERHEID.PostcodeHuisnummer/OVERHEIDop.postcodeHuisnummer">3405XH 29</meta:user-defined>
    <meta:user-defined meta:name="OVERHEIDop.straatnaam">Oranje-Nassaustraat</meta:user-defined>
    <meta:user-defined meta:name="OVERHEIDop.woonplaats">Benschop</meta:user-defined>
    <meta:user-defined meta:name="DCTERMS.W3CDTF/DCTERMS.available">2019-05-28</meta:user-defined>
    <meta:user-defined meta:name="DCTERMS.W3CDTF/OVERHEIDop.jaargang">2019</meta:user-defined>
    <meta:user-defined meta:name="OVERHEIDop.publicationIssue">29427</meta:user-defined>
    <meta:user-defined meta:name="OVERHEIDop.StcrtID/DC.identifier">stcrt-2019-29427</meta:user-defined>
    <meta:user-defined meta:name="OVERHEIDop.versieInformatie"/>
  </office:meta>
</office:document-meta>
</file>