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rp 39a Polsbroe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text:p>
            <text:p text:style-name="common-al">Overwegende,</text:p>
            <text:p text:style-name="common-al"/>
            <text:list text:style-name="id1-3-2-1-1-4">
              <text:list-item text:style-override="id1-3-2-1-1-4-1">
                <text:number>1.</text:number>
                <text:p text:style-name="al">dat de gemeente Lopik het gebruik van elektrische auto’s wil stimuleren en zich ervan bewust is dat daarvoor een netwerk van oplaadlocaties noodzakelijk is;</text:p>
              </text:list-item>
              <text:list-item text:style-override="id1-3-2-1-1-4-2">
                <text:number>2.</text:number>
                <text:p text:style-name="al">dat het wenselijk is de locatie van openbare laadpalen zoveel mogelijk op een openbare en zichtbare locatie in de nabijheid van een maatschappelijke voorziening te plaatsen zodat de openbare functie van de laadpaal en de toekomstbestendigheid van de locatie wordt gewaarborgd conform de beleidsnota ‘Beleid laadpalen elektrische auto’s’, zoals vastgesteld op 26 februari 2019 door het college van Burgermeester en Wethouders van de Gemeente Lopik;</text:p>
              </text:list-item>
              <text:list-item text:style-override="id1-3-2-1-1-4-3">
                <text:number>3.</text:number>
                <text:p text:style-name="al">dat er via de partij MRA Elektrisch in de kern Polsbroek door één of meerdere elektrische rijders een ontvankelijke aanvraag is ingediend voor een openbare elektrische laadpaal in de kern Polsbroek. </text:p>
              </text:list-item>
              <text:list-item text:style-override="id1-3-2-1-1-4-4">
                <text:number>4.</text:number>
                <text:p text:style-name="al">dat de aanvrager(s) niet over de mogelijkheid beschikt/beschikken om op eigen terrein een laadvoorziening voor elektrisch aangedreven motorvoertuigen te realiseren;</text:p>
              </text:list-item>
              <text:list-item text:style-override="id1-3-2-1-1-4-5">
                <text:number>5.</text:number>
                <text:p text:style-name="al">dat conform de beleidsnota ‘Beleid laadpalen elektrische auto’s’, zoals vastgesteld op 26 februari 2019 door het college van Burgermeester en Wethouders van de Gemeente Lopik, nog geen bestaande of in procedure zijnde openbare laadpaal in de kern Polsbroek aanwezig is;  </text:p>
              </text:list-item>
              <text:list-item text:style-override="id1-3-2-1-1-4-6">
                <text:number>6.</text:number>
                <text:p text:style-name="al">dat de desbetreffende grond is eigendom van de gemeente Lopik;</text:p>
              </text:list-item>
              <text:list-item text:style-override="id1-3-2-1-1-4-7">
                <text:number>7.</text:number>
                <text:p text:style-name="al">dat de parkeerplaatsen onderdeel uitmaken van een weg die onder beheer is van de gemeente;</text:p>
              </text:list-item>
              <text:list-item text:style-override="id1-3-2-1-1-4-8">
                <text:number>8.</text:number>
                <text:p text:style-name="al">dat de parkeerdruk in de directe omgeving toelaat dat er twee parkeerplaatsen worden aangewezen voor het opladen van elektrische voertuigen;</text:p>
              </text:list-item>
              <text:list-item text:style-override="id1-3-2-1-1-4-9">
                <text:number>9.</text:number>
                <text:p text:style-name="al">dat de parkeervakken op deze locatie haaks op de rijbaan staan;</text:p>
              </text:list-item>
              <text:list-item text:style-override="id1-3-2-1-1-4-10">
                <text:number>10.</text:number>
                <text:p text:style-name="al">dat er bij een dubbel aansluitpunt twee bij elkaar gelegen parkeerplaatsen als oplaadplaats voor elektrische motorvoertuigen moeten kunnen worden ingericht;</text:p>
              </text:list-item>
              <text:list-item text:style-override="id1-3-2-1-1-4-11">
                <text:number>11</text:number>
                <text:p text:style-name="al">dat er rondom de laadpaal op deze locatie tenminste 50 cm ruimte voor onderhoud beschikbaar is;</text:p>
              </text:list-item>
              <text:list-item text:style-override="id1-3-2-1-1-4-12">
                <text:number>12</text:number>
                <text:p text:style-name="al">dat de laadpaal op deze locatie niet aanrijgevoelig geplaatst kan worden </text:p>
              </text:list-item>
              <text:list-item text:style-override="id1-3-2-1-1-4-13">
                <text:number>13</text:number>
                <text:p text:style-name="al">dat de doorgang gewaarborgd blijft voor ander verkeer;</text:p>
              </text:list-item>
              <text:list-item text:style-override="id1-3-2-1-1-4-14">
                <text:number>14</text:number>
                <text:p text:style-name="al">dat er geen belemmeringen zijn ten aanzien van ander straatmeubilair of (openbaar) groen;</text:p>
              </text:list-item>
              <text:list-item text:style-override="id1-3-2-1-1-4-15">
                <text:number>15</text:number>
                <text:p text:style-name="al">dat er geen sprake is van geplande reconstructies of andere infrastructurele ontwikkelingen waardoor de laadpaal binnen afzienbare tijd verwijderd of verplaatst dient te worden; </text:p>
              </text:list-item>
              <text:list-item text:style-override="id1-3-2-1-1-4-16">
                <text:number>16</text:number>
                <text:p text:style-name="al">dat het gewenst is dat de bij een oplaadpunt behorende parkeerplaatsen alleen worden gebruikt voor het opladen van een elektrisch motorvoertuig;</text:p>
              </text:list-item>
              <text:list-item text:style-override="id1-3-2-1-1-4-17">
                <text:number>17</text:number>
                <text:p text:style-name="al">dat daarom onder de borden E4 van bijlage I van het Reglement verkeersregels en verkeerstekens 1990 een onderbord wordt geplaatst met de tekst ”alleen voor opladen elektrische motorvoertuigen” en een tweede onderbord dat aangeeft dat de maatregel voor twee bij elkaar gelegen parkeerplaatsen geldt;</text:p>
              </text:list-item>
              <text:list-item text:style-override="id1-3-2-1-1-4-18">
                <text:number>18</text:number>
                <text:p text:style-name="al">dat met de maatregelen het belang van het voorkomen of beperken van door het verkeer veroorzaakte overlast, hinder of schade alsmede de gevolgen voor het milieu bedoeld in de Wet milieubeheer is gediend;</text:p>
              </text:list-item>
              <text:list-item text:style-override="id1-3-2-1-1-4-19">
                <text:number>19</text:number>
                <text:p text:style-name="al">dat overleg heeft plaatsgevonden met de gemachtigde van de korpschef van politie, waarbij te kennen is gegeven dat met het voorgestelde verkeersbesluit wordt ingestemd;  </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p text:style-name="common-al">
            <text:span text:style-name="nadrukvet">Besluit: </text:span>
          </text:p>
            <text:p text:style-name="common-al"> </text:p>
            <text:list text:style-name="id1-3-2-1-1-9">
              <text:list-item text:style-override="id1-3-2-1-1-9-1">
                <text:number>1.</text:number>
                <text:p text:style-name="al">2 parkeerplaatsen bij de laadpaal aan Dorp ter hoogte van huisnummer 39a te Polsbroek aan te wijzen als parkeerplaatsen voor alleen het opladen van elektrische voertuigen  Voor de bijlage met de exacte locatie kunt u de bekendmaking op de website van de gemeente Lopik raadplegen ( </text:p>
              </text:list-item>
              <text:list-item text:style-override="id1-3-2-1-1-9-2">
                <text:number>2.</text:number>
                <text:p text:style-name="al">dit besluit kenbaar te maken aan de weggebruikers door middel van het plaatsen van bord E4 uit bijlage I van het Reglement verkeersregels en verkeerstekens 1990 met onderbord met daarop de tekst ‘alleen voor opladen elektrische voertuigen’ alsmede met onderbord OB504 – schuin (links/rechts wijzend).</text:p>
              </text:list-item>
            </text:list>
            <text:p text:style-name="common-al"> </text:p>
            <text:p text:style-name="common-al">Dit besluit wordt gepubliceerd in de Staatscourant via <text:a xlink:href="http://www.officielebekendmakingen.nl/staatscourant" xlink:type="simple">www.officielebekendmakingen.nl/staatscourant</text:a> </text:p>
            <text:p text:style-name="common-al"> </text:p>
            <text:p text:style-name="common-al">Tevens wordt het besluit gepubliceerd in het Kontakt</text:p>
            <text:p text:style-name="common-al"> </text:p>
            <text:p text:style-name="common-al">
            <text:span text:style-name="nadrukvet">Bezwaar</text:span>
          </text:p>
            <text:p text:style-name="common-al"> </text:p>
            <text:p text:style-name="common-al">Tegen dit besluit kan iedereen wiens belang rechtstreeks is betrokken bij het verkeersbesluit, binnen zes weken na bekendmaking, een met redenen omkleed bezwaarschrift indienen bij het college van burgemeester en wethouders van Lopik, Postbus 50, 3410 CB  Lopik.</text:p>
            <text:p text:style-name="common-al"> </text:p>
            <text:p text:style-name="common-al">Zorgt u ervoor dat het bezwaarschrift tenminste de volgende gegevens bevat:</text:p>
            <text:list text:style-name="id1-3-2-1-1-20">
              <text:list-item text:style-override="id1-3-2-1-1-20-1">
                <text:number>1.</text:number>
                <text:p text:style-name="al">uw naam, adres en dagtekening;</text:p>
              </text:list-item>
              <text:list-item text:style-override="id1-3-2-1-1-20-2">
                <text:number>2.</text:number>
                <text:p text:style-name="al">een omschrijving van het besluit waartegen u bezwaar maakt;</text:p>
              </text:list-item>
              <text:list-item text:style-override="id1-3-2-1-1-20-3">
                <text:number>3.</text:number>
                <text:p text:style-name="al">de reden(en) waarom u bezwaar maakt.</text:p>
              </text:list-item>
            </text:list>
            <text:p text:style-name="common-al"> </text:p>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2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2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5 van de Invoeringswet Wegenverkeerswet 1994]|[1.0:c:BWBR0007022&amp;artikel=15&amp;g=2009-05-01</meta:user-defined>
    <dc:language>nl</dc:language>
    <meta:user-defined meta:name="OVERHEIDop.Staatscourant/DC.type">Overig</meta:user-defined>
    <meta:user-defined meta:name="OVERHEID.EPSG28992/DC.spatial">117976 443229</meta:user-defined>
    <meta:user-defined meta:name="DC.title">VERKEERSBESLUIT Dorp 39a Polsbroek</meta:user-defined>
    <meta:user-defined meta:name="OVERHEID.PostcodeHuisnummer/OVERHEIDop.postcodeHuisnummer">3415PB 39a</meta:user-defined>
    <meta:user-defined meta:name="OVERHEIDop.straatnaam">Dorp</meta:user-defined>
    <meta:user-defined meta:name="OVERHEIDop.woonplaats">Polsbroek</meta:user-defined>
    <meta:user-defined meta:name="DCTERMS.W3CDTF/DCTERMS.available">2019-05-28</meta:user-defined>
    <meta:user-defined meta:name="DCTERMS.W3CDTF/OVERHEIDop.jaargang">2019</meta:user-defined>
    <meta:user-defined meta:name="OVERHEIDop.publicationIssue">29424</meta:user-defined>
    <meta:user-defined meta:name="OVERHEIDop.StcrtID/DC.identifier">stcrt-2019-29424</meta:user-defined>
    <meta:user-defined meta:name="OVERHEIDop.versieInformatie"/>
  </office:meta>
</office:document-meta>
</file>