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Delft, Leidschendam-Voorburg en Pijnacker-Nootdorp houdende regels omtrent het programma Netwerk Afvalwaterketen Delfland (NAD) (Centrumregeling samenwerking gemalendien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elft, Leidschendam-Voorburg en Pijnacker-Nootdorp </text:p>
            <text:p text:style-name="al"/>
            <text:p text:style-name="al">
            <text:span text:style-name="nadrukvet">Overwegen het volgende</text:span>
          </text:p>
            <text:list text:style-name="id1-3-2-1-1-4">
              <text:list-item text:style-override="id1-3-2-1-1-4-1">
                <text:number>-</text:number>
                <text:p text:style-name="al">De gemeenten Delft, Leidschendam-Voorburg en Pijnacker-Nootdorp maken met andere gemeenten en het Hoogheemraadschap van Delfland deel uit van het programma Netwerk Afvalwaterketen Delfland (NAD);</text:p>
              </text:list-item>
              <text:list-item text:style-override="id1-3-2-1-1-4-2">
                <text:number>-</text:number>
                <text:p text:style-name="al">Op de lange termijn wordt gestreefd naar één uitvoerende maatschappelijke onderneming ten behoeve van een integrale watercyclus voor alle bij het NAD betrokkenen;</text:p>
              </text:list-item>
              <text:list-item text:style-override="id1-3-2-1-1-4-3">
                <text:number>-</text:number>
                <text:p text:style-name="al">De gemeenten Delft, Leidschendam-Voorburg en Pijnacker-Nootdorp zoeken vooruitlopend op het bereiken van de lange termijn doelstelling binnen het programma NAD op de korte termijn concreet samenwerking op het gebied van het onderhoud van het transportsysteem (gemalen en persleidingen);</text:p>
              </text:list-item>
              <text:list-item text:style-override="id1-3-2-1-1-4-4">
                <text:number>-</text:number>
                <text:p text:style-name="al">Deze samenwerking is enkel gericht op uitvoering van de gemeentelijke taak van zorg voor het stedelijk afvalwater;</text:p>
              </text:list-item>
              <text:list-item text:style-override="id1-3-2-1-1-4-5">
                <text:number>-</text:number>
                <text:p text:style-name="al">Gelet op de aard van de uit te voeren taken hebben de gemeenten er voor gekozen om deze samenwerking in de vorm van een centrumregeling te formaliseren.</text:p>
              </text:list-item>
            </text:list>
            <text:p text:style-name="al"/>
            <text:p text:style-name="al">
            <text:span text:style-name="nadrukvet">Gelet op</text:span>
          </text:p>
            <text:p text:style-name="al"/>
            <text:p text:style-name="al">de Wet gemeenschappelijke regelingen;</text:p>
            <text:p text:style-name="al">de Gemeentewet;</text:p>
            <text:p text:style-name="al">de toestemming die de raden van de aan de regeling deelnemende colleges hebben verleend voor het treffen van deze gemeenschappelijke regeling, overeenkomstig artikel 1, tweede lid, van de Wet gemeenschappelijke regelingen;</text:p>
            <text:p text:style-name="al"/>
            <text:p text:style-name="al">
            <text:span text:style-name="nadrukvet">Besluiten</text:span>
          </text:p>
            <text:p text:style-name="al">te treffen de </text:p>
            <text:p text:style-name="al">
            <text:span text:style-name="nadrukvet">Centrumregeling samenwerking gemalendiens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 </text:p>
              <text:list text:style-name="id1-3-2-2-1-2-3">
                <text:list-item text:style-override="id1-3-2-2-1-2-3-1">
                  <text:number>a.</text:number>
                  <text:p text:style-name="al">Centrumgemeente: de gemeente Pijnacker-Nootdorp, overeenkomstig artikel 3 van de regeling;</text:p>
                </text:list-item>
                <text:list-item text:style-override="id1-3-2-2-1-2-3-2">
                  <text:number>b.</text:number>
                  <text:p text:style-name="al">Gemalenberaad het overleg van de binnen de gemeenten verantwoordelijken voor het product riolering en het aandachtsgebied NAD, aangevuld met de teamleider NAD, als bedoeld in artikel 6 van de regeling;</text:p>
                </text:list-item>
                <text:list-item text:style-override="id1-3-2-2-1-2-3-3">
                  <text:number>c.</text:number>
                  <text:p text:style-name="al">College: het college van burgemeester en wethouders;</text:p>
                </text:list-item>
                <text:list-item text:style-override="id1-3-2-2-1-2-3-4">
                  <text:number>d.</text:number>
                  <text:p text:style-name="al">Gastgemeente: de gemeente Delft of Leidschendam-Voorburg;</text:p>
                </text:list-item>
                <text:list-item text:style-override="id1-3-2-2-1-2-3-5">
                  <text:number>e.</text:number>
                  <text:p text:style-name="al">Gemeente: een gastgemeente of de centrumgemeente;</text:p>
                </text:list-item>
                <text:list-item text:style-override="id1-3-2-2-1-2-3-6">
                  <text:number>f.</text:number>
                  <text:p text:style-name="al">Regeling: de centrumregeling samenwerking gemalendiensten;</text:p>
                </text:list-item>
                <text:list-item text:style-override="id1-3-2-2-1-2-3-7">
                  <text:number>g.</text:number>
                  <text:p text:style-name="al">Beheergebied: grondgebied van de gemeenten alsmede overige gebieden waarbinnen zich door hen onderhouden gemalen en persleidingen bevinden. </text:p>
                </text:list-item>
              </text:list>
            </text:section>
            <text:section text:name="artikel_id1-3-2-2-1-3" text:style-name="artikel">
              <text:p text:style-name="artikel_kop_titel"><text:span text:style-name="artikel_kop_label">Artikel</text:span> <text:span text:style-name="artikel_kop_nr">2</text:span> – Belang</text:p>
              <text:p text:style-name="al">De regeling wordt getroffen om de afspraken vast te leggen die de gemeenten hebben gemaakt met het oog op de doelmatige en doeltreffende uitvoering door de centrumgemeente voor de gemeenten van de taken op het gebied van de rioolgemalen en persleidingen die binnen het beheergebied van de gemeenten zijn gelegen, gelet op de gemeentelijke zorgplicht voor de inzameling van het stedelijk afvalwater. </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CENTRUMGEMEENTE</text:p>
            <text:section text:name="artikel_id1-3-2-2-2-2" text:style-name="artikel">
              <text:p text:style-name="artikel_kop_titel"><text:span text:style-name="artikel_kop_label">Artikel</text:span> <text:span text:style-name="artikel_kop_nr">3</text:span> – Centrumgemeente</text:p>
              <text:p text:style-name="al">De gemeente Pijnacker-Nootdorp wordt aangewezen als centrumgemeente als bedoeld in artikel 8, vierde lid, van de Wet gemeenschappelijke regelingen. </text:p>
            </text:section>
            <text:section text:name="artikel_id1-3-2-2-2-3" text:style-name="artikel">
              <text:p text:style-name="artikel_kop_titel"><text:span text:style-name="artikel_kop_label">Artikel</text:span> <text:span text:style-name="artikel_kop_nr">4</text:span> – Taken centrumgemeente</text:p>
              <text:list text:style-name="id1-3-2-2-2-3-2">
                <text:list-item text:style-override="id1-3-2-2-2-3-2">
                  <text:number>1.</text:number>
                  <text:p text:style-name="al">Het college van de centrumgemeente voert voor de gemeenten de gemeentelijke taken op het terrein van de zorg voor het stedelijk afvalwater uit. De taakuitvoering ziet in ieder geval op het verzorgen van het beheer en onderhoud van de gemalen en rioolpersleidingen op het grondgebied van de gemeenten. Deze taak kan een gastgemeente niet elders beleggen. </text:p>
                </text:list-item>
                <text:list-item text:style-override="id1-3-2-2-2-3-3">
                  <text:number>2.</text:number>
                  <text:p text:style-name="al">De centrumgemeente stelt geen beleid op maar verzorgt de relevante informatie ten behoeve van de beleidsvoorbereiding met het oog op de uitvoering van de taken voor die gastgemeente.</text:p>
                </text:list-item>
                <text:list-item text:style-override="id1-3-2-2-2-3-4">
                  <text:number>3.</text:number>
                  <text:p text:style-name="al">Op schriftelijk verzoek van een gastgemeente kan de centrumgemeente het projectmanagement en/of het inkoopproces voor de aanschaf van kapitaalgoederen, producten of diensten ten behoeve van de taakuitvoering faciliteren of uitvoeren. Het aanbestedingsbeleid van de centrumgemeente is daarbij leidend.</text:p>
                </text:list-item>
                <text:list-item text:style-override="id1-3-2-2-2-3-5">
                  <text:number>4.</text:number>
                  <text:p text:style-name="al">De riolen, persleidingen en de gemalen blijven eigendom van de gemeenten op welk grondgebied zij zijn gelegen. </text:p>
                </text:list-item>
              </text:list>
            </text:section>
            <text:section text:name="artikel_id1-3-2-2-2-4" text:style-name="artikel">
              <text:p text:style-name="artikel_kop_titel"><text:span text:style-name="artikel_kop_label">Artikel</text:span> <text:span text:style-name="artikel_kop_nr">5</text:span> - Bevoegdheden centrumgemeente</text:p>
              <text:list text:style-name="id1-3-2-2-2-4-2">
                <text:list-item text:style-override="id1-3-2-2-2-4-2">
                  <text:number>1.</text:number>
                  <text:p text:style-name="al">De colleges bewerkstelligen dat daar waar nodig het college van de centrumgemeente volmacht en machtiging met de mogelijkheid tot het verlenen van ondervolmacht en ondermachtiging wordt verleend om namens de burgemeester en het college van elke gastgemeente alle privaatrechtelijke rechtshandelingen, en feitelijke handelingen te verrichten ter uitvoering van de taken, genoemd in artikel 4.</text:p>
                </text:list-item>
                <text:list-item text:style-override="id1-3-2-2-2-4-3">
                  <text:number>2.</text:number>
                  <text:p text:style-name="al">Ten aanzien van de bevoegdheden die op basis van dit artikel in volmacht en machtiging worden opgedragen aan het college van de centrumgemeente, kan dit college ondervolmacht of -machtiging verlenen aan medewerkers van de centrumgemeente. Het college van de centrumgemeente informeert de colleges van de gastgemeenten daarover. </text:p>
                </text:list-item>
              </text:list>
            </text:section>
            <text:section text:name="artikel_id1-3-2-2-2-5" text:style-name="artikel">
              <text:p text:style-name="artikel_kop_titel"><text:span text:style-name="artikel_kop_label">Artikel</text:span> <text:span text:style-name="artikel_kop_nr">6</text:span> - Aansturing</text:p>
              <text:list text:style-name="id1-3-2-2-2-5-2">
                <text:list-item text:style-override="id1-3-2-2-2-5-2">
                  <text:number>1.</text:number>
                  <text:p text:style-name="al">Het gemalenberaad stuurt de uitvoering van de taken van de regeling aan. Het gemalenberaad kan zich binnen of buiten de vergadering laten adviseren door ambtelijk medewerkers van de gemeenten omtrent verschillende relevante disciplines zoals juridische of financiële aspecten.</text:p>
                </text:list-item>
                <text:list-item text:style-override="id1-3-2-2-2-5-3">
                  <text:number>2.</text:number>
                  <text:p text:style-name="al">Besluiten van het gemalenberaad worden unaniem genomen. Iedere gemeente beschikt binnen het beraad over één stem.</text:p>
                </text:list-item>
                <text:list-item text:style-override="id1-3-2-2-2-5-4">
                  <text:number>3.</text:number>
                  <text:p text:style-name="al">Indien het gemalenberaad geen unanimiteit bereikt informeert het gemalenberaad daarover de gemeentesecretaris van de centrumgemeente. Het initiatief daarvoor ligt in ieder geval bij de deelnemer aan het gemalenberaad die afkomstig is uit de centrumgemeente. De gemeentesecretaris van de centrumgemeente overlegt met de gemeentesecretarissen van de gastgemeenten.</text:p>
                </text:list-item>
                <text:list-item text:style-override="id1-3-2-2-2-5-5">
                  <text:number>4.</text:number>
                  <text:p text:style-name="al">De gemeentesecretarissen komen jaarlijks bijeen om de bedrijfsvoering en begroting te bespreken. </text:p>
                </text:list-item>
                <text:list-item text:style-override="id1-3-2-2-2-5-6">
                  <text:number>5.</text:number>
                  <text:p text:style-name="al">Voor zover de gemeentesecretarissen besluiten moeten nemen, worden deze in unanimiteit genomen.</text:p>
                </text:list-item>
                <text:list-item text:style-override="id1-3-2-2-2-5-7">
                  <text:number>6.</text:number>
                  <text:p text:style-name="al">De binnen de centrumgemeente verantwoordelijke voor het product riolering en het aandachtsgebied NAD vertaalt samen met de teamleider NAD de opdrachten van het gemalenberaad voor het team; </text:p>
                </text:list-item>
                <text:list-item text:style-override="id1-3-2-2-2-5-8">
                  <text:number>7.</text:number>
                  <text:p text:style-name="al">Besluitvorming omtrent personeelsaangelegenheden ligt bij de centrumgemeente. </text:p>
                </text:list-item>
              </text:list>
            </text:section>
            <text:section text:name="artikel_id1-3-2-2-2-6" text:style-name="artikel">
              <text:p text:style-name="artikel_kop_titel"><text:span text:style-name="artikel_kop_label">Artikel</text:span> <text:span text:style-name="artikel_kop_nr">7</text:span> - Organisatie van de taakuitvoering</text:p>
              <text:list text:style-name="id1-3-2-2-2-6-2">
                <text:list-item text:style-override="id1-3-2-2-2-6-2">
                  <text:number>1.</text:number>
                  <text:p text:style-name="al">Het college van de centrumgemeente kan in gevallen als bedoeld in artikel 4, derde lid, namens de gemeenten gezamenlijk één overeenkomst aangaan met een aanbieder (meerpartijenovereenkomst) naar aanleiding van een aanbestedingsprocedure.</text:p>
                </text:list-item>
                <text:list-item text:style-override="id1-3-2-2-2-6-3">
                  <text:number>2.</text:number>
                  <text:p text:style-name="al">De centrumgemeente kan werkzaamheden ter uitvoering van deze regeling laten verrichten door derden. Voor uitvoering door derden is de centrumgemeente jegens de gastgemeenten volledig verantwoordelijk. </text:p>
                </text:list-item>
                <text:list-item text:style-override="id1-3-2-2-2-6-4">
                  <text:number>3.</text:number>
                  <text:p text:style-name="al">De algemene voorwaarden van de centrumgemeente zijn van toepassing op een overeenkomst met een aanbieder. </text:p>
                </text:list-item>
                <text:list-item text:style-override="id1-3-2-2-2-6-5">
                  <text:number>4.</text:number>
                  <text:p text:style-name="al">De centrumgemeente voert de taken doelmatig en naar behoren uit. De centrumgemeente staat in voor de integriteit van handelen en voor de uitvoering van de taken overeenkomstig de daarvoor geldende wet- en regelgeving. De centrumgemeente is jegens de gastgemeenten aansprakelijk voor de juiste uitvoering van de taken conform het bepaalde in dit lid. </text:p>
                </text:list-item>
                <text:list-item text:style-override="id1-3-2-2-2-6-6">
                  <text:number>5.</text:number>
                  <text:p text:style-name="al">De centrumgemeente is adequaat verzekerd in verband met de uitvoering van de taken voor de gemeenten. De aard van de verzekering wordt in overleg door het gemalenberaad bepaald. De kosten van deze verzekering vallen onder de kosten als bedoeld in artikel 9.</text:p>
                </text:list-item>
              </text:list>
            </text:section>
            <text:section text:name="artikel_id1-3-2-2-2-7" text:style-name="artikel">
              <text:p text:style-name="artikel_kop_titel"><text:span text:style-name="artikel_kop_label">Artikel</text:span> <text:span text:style-name="artikel_kop_nr">8</text:span> – Wijziging taakuitvoering</text:p>
              <text:list text:style-name="id1-3-2-2-2-7-2">
                <text:list-item text:style-override="id1-3-2-2-2-7-2">
                  <text:number>1.</text:number>
                  <text:p text:style-name="al">Uitgezonderd het bepaalde in artikel 4, eerste lid is wijziging van de vervulling van eventuele overige taken in de taakuitvoering door het college van de centrumgemeente slechts mogelijk per 1 januari van enig jaar. </text:p>
                </text:list-item>
                <text:list-item text:style-override="id1-3-2-2-2-7-3">
                  <text:number>2.</text:number>
                  <text:p text:style-name="al">Het college van de gastgemeente dat de vervulling van taken wenst te wijzigen, laat dit uiterlijk één kalenderjaar voor de gewenste ingangsdatum schriftelijk weten aan het college van de centrumgemeente en informeert tevens de andere gastgemeente. Als het college van de centrumgemeente de vervulling van de taken wenst te wijzigen, laat het dit uiterlijk één kalenderjaar voor de gewenste ingangsdatum schriftelijk weten aan de colleges van de gastgemeenten. In onderling overleg kan in redelijkheid een andere termijn voor inwerkingtreding van de gewijzigde taakuitvoering worden bepaald.</text:p>
                </text:list-item>
                <text:list-item text:style-override="id1-3-2-2-2-7-4">
                  <text:number>3.</text:number>
                  <text:p text:style-name="al">In het geval een gastgemeente voornemens is om minder onderdelen van de taakuitvoering bij de centrumgemeente af te nemen wordt in het gemalenberaad berekend welke frictiekosten dat voor de andere gemeenten met zich brengt. In overleg met de betreffende gastgemeente wordt een oplossing gezocht voor deze kosten. De gemeentesecretarissen stellen een frictiekostenplan vast. Daarin zijn zowel de frictiekosten als de wijze waarop deze kosten zoveel mogelijk kunnen worden beperkt opgenomen. De gastgemeente is gehouden de frictiekosten voor maximaal een periode van vijf jaar te drag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FINANCIELE BEPALINGEN</text:p>
            <text:section text:name="artikel_id1-3-2-2-3-2" text:style-name="artikel">
              <text:p text:style-name="artikel_kop_titel"><text:span text:style-name="artikel_kop_label">Artikel</text:span> <text:span text:style-name="artikel_kop_nr">9:</text:span> Bekostiging taakuitvoering</text:p>
              <text:list text:style-name="id1-3-2-2-3-2-2">
                <text:list-item text:style-override="id1-3-2-2-3-2-2">
                  <text:number>1.</text:number>
                  <text:p text:style-name="al">De kosten en baten die met de uitvoering van de taken gepaard gaan lopen via de begroting van de centrumgemeente. </text:p>
                </text:list-item>
                <text:list-item text:style-override="id1-3-2-2-3-2-3">
                  <text:number>2.</text:number>
                  <text:p text:style-name="al">De centrumgemeente berekent de integrale kosten die voor haar voortvloeien uit de dienstverlening op grond van deze regeling door aan gemeenten. De kosten voor de dienstverlening bestaan uit de directe en de indirecte kosten voor de taakuitvoering.</text:p>
                </text:list-item>
                <text:list-item text:style-override="id1-3-2-2-3-2-4">
                  <text:number>3.</text:number>
                  <text:p text:style-name="al">Op voorstel van het gemalenberaad stellen de colleges de manier waarop de kosten tussen de deelnemers verdeeld worden vast.</text:p>
                </text:list-item>
                <text:list-item text:style-override="id1-3-2-2-3-2-5">
                  <text:number>4.</text:number>
                  <text:p text:style-name="al">Op voorstel van het gemalenberaad stelt het college van de centrumgemeente jaarlijks voorafgaand aan het jaar waarvoor deze geldt een begroting op met de integrale kosten die voor haar voortvloeien uit de dienstverlening op grond van deze regeling ten behoeve van gemeenten. Deze begroting vormt een aparte paragraaf van de begroting van de centrumgemeente, zoals deze wordt vastgesteld door de raad van de centrumgemeente.</text:p>
                </text:list-item>
                <text:list-item text:style-override="id1-3-2-2-3-2-6">
                  <text:number>5.</text:number>
                  <text:p text:style-name="al">In het gemalenberaad worden de gastgemeenten periodiek door de centrumgemeente geïnformeerd over eventuele onder- en overschrijdingen van de begroting van de centrumgemeente ten aanzien van de taakuitvoering. </text:p>
                </text:list-item>
                <text:list-item text:style-override="id1-3-2-2-3-2-7">
                  <text:number>6.</text:number>
                  <text:p text:style-name="al">Gastgemeenten betalen per kwartaal 1/4 deel van de door hen verschuldigde kosten voor instandhouding en uitvoering middels vooruitbetaling. </text:p>
                </text:list-item>
                <text:list-item text:style-override="id1-3-2-2-3-2-8">
                  <text:number>7.</text:number>
                  <text:p text:style-name="al">Voor zover over de dienstverlening BTW en indien van toepassing VPB is verschuldigd, berekent de centrumgemeente deze door aan gastgemeenten.</text:p>
                </text:list-item>
                <text:list-item text:style-override="id1-3-2-2-3-2-9">
                  <text:number>8.</text:number>
                  <text:p text:style-name="al">Op voorstel van het gemalenberaad stelt het college van de centrumgemeente na afloop van elk kalenderjaar een financiële verantwoording op. Deze verantwoording vormt een afzonderlijke paragraaf van de jaarrekening van de centrumgemeente. Voorafgaand aan de vaststelling van de jaarrekening door de centrumgemeente, wordt de verantwoording besproken door de secretarissen. De concept verantwoording van een jaar is uiterlijk in maart van het daaropvolgende jaar gereed. De verantwoording loopt mee in de reguliere planning en control cyclus van de centrumgemeente.</text:p>
                </text:list-item>
                <text:list-item text:style-override="id1-3-2-2-3-2-10">
                  <text:number>9.</text:number>
                  <text:p text:style-name="al">Indien op basis van de verantwoording, bedoeld in het zevende lid, sprake is van enig tekort, dan draagt elke gemeente bij in de kosten bedoeld in het tweede lid, op basis van de werkelijke kostenverdeling in het betreffende jaar, bedoeld in het derde lid. Indien sprake is van een overschot ten aanzien van de kosten, bedoeld in het tweede lid, wordt dit op basis van de vastgestelde kostenverdeling, bedoeld in het derde lid, verrekend met de bijdrage voor het daaropvolgende kalenderjaar.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INFORMATIEVOORZIENING</text:p>
            <text:section text:name="artikel_id1-3-2-2-4-2" text:style-name="artikel">
              <text:p text:style-name="artikel_kop_titel"><text:span text:style-name="artikel_kop_label">Artikel</text:span> <text:span text:style-name="artikel_kop_nr">10</text:span> – Informatievoorziening</text:p>
              <text:list text:style-name="id1-3-2-2-4-2-2">
                <text:list-item text:style-override="id1-3-2-2-4-2-2">
                  <text:number>1.</text:number>
                  <text:p text:style-name="al">Het college van de centrumgemeente geeft het college van de gastgemeente schriftelijk de door een of meer leden van het college van de gastgemeente gevraagde inlichtingen, tenzij het verstrekken ervan in strijd is met het openbaar belang.</text:p>
                </text:list-item>
                <text:list-item text:style-override="id1-3-2-2-4-2-3">
                  <text:number>2.</text:number>
                  <text:p text:style-name="al">Het college van de centrumgemeente geeft het college van de gastgemeente alle inlichtingen die het college van de gastgemeente voor de uitoefening van zijn taak nodig heeft.</text:p>
                </text:list-item>
                <text:list-item text:style-override="id1-3-2-2-4-2-4">
                  <text:number>3.</text:number>
                  <text:p text:style-name="al">Het college van elke gastgemeente geeft het college van de centrumgemeente alle inlichtingen die het college of een medewerker van de centrumgemeente voor de uitoefening van zijn taak, nodig heeft.</text:p>
                </text:list-item>
                <text:list-item text:style-override="id1-3-2-2-4-2-5">
                  <text:number>4.</text:number>
                  <text:p text:style-name="al">De colleges van gemeenten zijn zorgvuldig in het verstrekken van gevraagde en ongevraagde informatie die nodig is om de dienstverlening goed en doelmatig te kunnen uitvoeren.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PERSONEEL</text:p>
            <text:section text:name="artikel_id1-3-2-2-5-2" text:style-name="artikel">
              <text:p text:style-name="artikel_kop_titel"><text:span text:style-name="artikel_kop_label">Artikel</text:span> <text:span text:style-name="artikel_kop_nr">11</text:span> Vast, gedetacheerd en tijdelijk personeel</text:p>
              <text:list text:style-name="id1-3-2-2-5-2-2">
                <text:list-item text:style-override="id1-3-2-2-5-2-2">
                  <text:number>1.</text:number>
                  <text:p text:style-name="al">Het personeel dat de taken van de regeling uitvoert is in dienst bij de centrumgemeente. Personeel dat bij inwerkingtreding van deze regeling nog niet in dienst is bij de centrumgemeente, kan door de gastgemeente bij de centrumgemeente worden gedetacheerd.</text:p>
                </text:list-item>
                <text:list-item text:style-override="id1-3-2-2-5-2-3">
                  <text:number>2.</text:number>
                  <text:p text:style-name="al">Tijdelijk personeel wordt ingehuurd door de centrumgemeente.</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12</text:span> Archiefbepaling centrumgemeente</text:p>
              <text:list text:style-name="id1-3-2-2-6-2-2">
                <text:list-item text:style-override="id1-3-2-2-6-2-2">
                  <text:number>1.</text:number>
                  <text:p text:style-name="al">De centrumgemeente is belast met de zorg voor de archiefbescheiden van de regeling.</text:p>
                </text:list-item>
                <text:list-item text:style-override="id1-3-2-2-6-2-3">
                  <text:number>2.</text:number>
                  <text:p text:style-name="al">De archiefverordening van de centrumgemeente is van toepassing.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GESCHILLEN</text:p>
            <text:section text:name="artikel_id1-3-2-2-7-2" text:style-name="artikel">
              <text:p text:style-name="artikel_kop_titel"><text:span text:style-name="artikel_kop_label">Artikel</text:span> <text:span text:style-name="artikel_kop_nr">13</text:span> </text:p>
              <text:list text:style-name="id1-3-2-2-7-2-2">
                <text:list-item text:style-override="id1-3-2-2-7-2-2">
                  <text:number>1.</text:number>
                  <text:p text:style-name="al">Onverminderd artikel 28 van de Wet gemeenschappelijke regelingen, worden geschillen over deze regeling, in de ruimste zin, eerst onderworpen aan een bestuurlijk overleg voordat zij worden voorgelegd aan gedeputeerde staten van de provincie Zuid-Holland.</text:p>
                </text:list-item>
                <text:list-item text:style-override="id1-3-2-2-7-2-3">
                  <text:number>2.</text:number>
                  <text:p text:style-name="al">Indien een geschil ontstaat belegt het gemalenberaad zo spoedig mogelijk een bijeenkomst met als doel om het gerezen geschil in der minne op te lossen. </text:p>
                </text:list-item>
                <text:list-item text:style-override="id1-3-2-2-7-2-4">
                  <text:number>3.</text:number>
                  <text:p text:style-name="al">Bij gebreke van overeenstemming binnen het gemalenberaad komen de gemeentesecretarissen van de gemeenten bij elkaar om het gerezen geschil in der minne op te lossen.</text:p>
                </text:list-item>
                <text:list-item text:style-override="id1-3-2-2-7-2-5">
                  <text:number>4.</text:number>
                  <text:p text:style-name="al">Als ook door de gemeentesecretarissen het geschil niet wordt opgelost, treden de colleges van de gemeenten in overleg om tot een oplossing te komen. Bij gebreke van overeenstemming tussen de colleges leggen zij het geschil aan gedeputeerde staten voor. Het college van de centrumgemeente draagt daarvoor zorg.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IJZIGING, TOETREDING, UITTREDING EN OPHEFFING</text:p>
            <text:section text:name="artikel_id1-3-2-2-8-2" text:style-name="artikel">
              <text:p text:style-name="artikel_kop_titel"><text:span text:style-name="artikel_kop_label">Artikel</text:span> <text:span text:style-name="artikel_kop_nr">14</text:span> – Wijziging van de regeling</text:p>
              <text:list text:style-name="id1-3-2-2-8-2-2">
                <text:list-item text:style-override="id1-3-2-2-8-2-2">
                  <text:number>1.</text:number>
                  <text:p text:style-name="al">Deze regeling kan door de colleges worden gewijzigd, nadat zij hiertoe onderling overeenstemming hebben bereikt.</text:p>
                </text:list-item>
                <text:list-item text:style-override="id1-3-2-2-8-2-3">
                  <text:number>2.</text:number>
                  <text:p text:style-name="al">De colleges besluiten omtrent de voorgestelde wijziging niet dan nadat zij daartoe toestemming hebben verkregen van hun raden, overeenkomstig artikel 1, tweede lid, van de Wet gemeenschappelijke regelingen. </text:p>
                </text:list-item>
                <text:list-item text:style-override="id1-3-2-2-8-2-4">
                  <text:number>3.</text:number>
                  <text:p text:style-name="al">Een wijziging van deze regeling is tot stand gekomen wanneer de colleges op de wijze, bedoeld in het tweede lid, hiermee unaniem hebben ingestemd. </text:p>
                </text:list-item>
                <text:list-item text:style-override="id1-3-2-2-8-2-5">
                  <text:number>4.</text:number>
                  <text:p text:style-name="al">De wijziging van de regeling treedt, tenzij anders bepaald, in werking op de dag volgend op die waarop de wijziging door de colleges in de Staatscourant is bekendgemaakt.</text:p>
                </text:list-item>
              </text:list>
            </text:section>
            <text:section text:name="artikel_id1-3-2-2-8-3" text:style-name="artikel">
              <text:p text:style-name="artikel_kop_titel"><text:span text:style-name="artikel_kop_label">Artikel</text:span> <text:span text:style-name="artikel_kop_nr">15</text:span> – Toetreding</text:p>
              <text:list text:style-name="id1-3-2-2-8-3-2">
                <text:list-item text:style-override="id1-3-2-2-8-3-2">
                  <text:number>1.</text:number>
                  <text:p text:style-name="al">Het college van de gemeente die wenst toe te treden tot deze regeling richt een daartoe strekkend verzoek aan het college van de centrumgemeente.</text:p>
                </text:list-item>
                <text:list-item text:style-override="id1-3-2-2-8-3-3">
                  <text:number>2.</text:number>
                  <text:p text:style-name="al">Het college van de centrumgemeente zendt het verzoek als bedoeld in het eerste lid zo spoedig mogelijk doch uiterlijk binnen twee maanden na ontvangst door aan de colleges van de gastgemeenten tezamen met zijn advies omtrent en de eventueel daaraan te verbinden voorwaarden. Het verzoek als bedoeld in het eerste lid zal worden besproken in het eerstvolgende gemalenberaad. Het gemalenberaad legt een advies omtrent het verzoek voor aan de gemeentesecretarissen van de gemeenten.</text:p>
                </text:list-item>
                <text:list-item text:style-override="id1-3-2-2-8-3-4">
                  <text:number>3.</text:number>
                  <text:p text:style-name="al">Toetreding alsmede de daaraan eventueel te verbinden voorwaarden is onderworpen aan unanieme instemming van de colleges, die deelnemen aan deze regeling. </text:p>
                </text:list-item>
                <text:list-item text:style-override="id1-3-2-2-8-3-5">
                  <text:number>4.</text:number>
                  <text:p text:style-name="al">De colleges kunnen instemmen met toetreding na daartoe verkregen toestemming van hun raden.</text:p>
                </text:list-item>
                <text:list-item text:style-override="id1-3-2-2-8-3-6">
                  <text:number>5.</text:number>
                  <text:p text:style-name="al">Toetreding treedt eerst na publicatie van de instemmingsbesluiten in de Staatscourant in werking. </text:p>
                </text:list-item>
              </text:list>
            </text:section>
            <text:section text:name="artikel_id1-3-2-2-8-4" text:style-name="artikel">
              <text:p text:style-name="artikel_kop_titel"><text:span text:style-name="artikel_kop_label">Artikel</text:span> <text:span text:style-name="artikel_kop_nr">16</text:span> – Uittreding en opheffing</text:p>
              <text:list text:style-name="id1-3-2-2-8-4-2">
                <text:list-item text:style-override="id1-3-2-2-8-4-2">
                  <text:number>1.</text:number>
                  <text:p text:style-name="al">Opheffing en uittreding is behoudens bijzondere omstandigheden niet mogelijk in de eerste vier jaar na inwerkingtreding van de regeling. Van bijzondere omstandigheden is slechts sprake als hierover tussen de colleges van de gemeenten overeenstemming bestaat.</text:p>
                </text:list-item>
                <text:list-item text:style-override="id1-3-2-2-8-4-3">
                  <text:number>2.</text:number>
                  <text:p text:style-name="al">Deze regeling wordt opgeheven bij gelijkluidend besluit van de colleges van de gemeenten. </text:p>
                </text:list-item>
                <text:list-item text:style-override="id1-3-2-2-8-4-4">
                  <text:number>3.</text:number>
                  <text:p text:style-name="al">Opheffings- en uittredingsbesluiten treden eerst na publicatie daarvan in de Staatscourant in werking.</text:p>
                </text:list-item>
                <text:list-item text:style-override="id1-3-2-2-8-4-5">
                  <text:number>4.</text:number>
                  <text:p text:style-name="al">Indien een besluit tot opheffing of uittreding, bedoeld in het eerste lid, wordt genomen, geven de colleges van de gemeenten gezamenlijk een onafhankelijke registeraccountant opdracht om een uittredings- of opheffingsplan op te stellen. In onderling overleg tussen de registeraccountant en de gemeenten wordt gezocht naar een manier om de frictiekosten zoveel mogelijk te beperken. Een uittredende gemeente kan voor een periode van maximaal vijf jaar worden gehouden om frictiekosten te dragen. De colleges van de gemeenten stellen het uittredings- of opheffingsplan unaniem vast. Als geen unanimiteit wordt bereikt, wordt een gezamenlijke vergadering belegd waarin ieder college met een lid vertegenwoordigd is. Het uittredings- of opheffingsplan moet dan met in ieder geval twee derde meerderheid worden vastgesteld. </text:p>
                </text:list-item>
                <text:list-item text:style-override="id1-3-2-2-8-4-6">
                  <text:number>5.</text:number>
                  <text:p text:style-name="al">Het college van de centrumgemeente is bij opheffing belast met de uitvoering van het opheffingsplan, bedoeld in het vierde lid. Bij uittreding zijn het college van de uittredende gemeente en het college van de centrumgemeente samen belast met de uitvoering van het uittredingsplan. </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7</text:span> – Duur van de regeling</text:p>
              <text:p text:style-name="al">Deze regeling wordt getroffen voor onbepaalde tijd.</text:p>
            </text:section>
            <text:section text:name="artikel_id1-3-2-2-9-3" text:style-name="artikel">
              <text:p text:style-name="artikel_kop_titel"><text:span text:style-name="artikel_kop_label">Artikel</text:span> <text:span text:style-name="artikel_kop_nr">18</text:span> – Inzending en publicatie regeling</text:p>
              <text:p text:style-name="al">Het college van de centrumgemeente is belast met de inzending van deze regeling aan gedeputeerde staten van de provincie Zuid Holland. Het college van de centrumgemeente draagt zorg voor publicatie van deze regeling in de Staatscourant. Het college van de centrumgemeente draagt tevens zorg voor publicatie van de besluiten als bedoeld in de artikelen 14 tot en met 16.</text:p>
            </text:section>
            <text:section text:name="artikel_id1-3-2-2-9-4" text:style-name="artikel">
              <text:p text:style-name="artikel_kop_titel"><text:span text:style-name="artikel_kop_label">Artikel</text:span> <text:span text:style-name="artikel_kop_nr">19</text:span> - Evaluatie</text:p>
              <text:p text:style-name="al">Deze regeling en de uitvoering daarvan wordt in het derde jaar na inwerkingtreding van de regeling, uiterlijk voor 1 oktober van dat jaar geëvalueerd. Het gemalenberaad neemt daarvoor het initiatief. De besluitvorming door de colleges en de burgemeester van de gemeenten vindt uiterlijk voor 1 december van dat jaar plaats. Na de eerste periode van evaluatie vindt iedere vier jaar een evaluatie plaats.</text:p>
            </text:section>
            <text:section text:name="artikel_id1-3-2-2-9-5" text:style-name="artikel">
              <text:p text:style-name="artikel_kop_titel"><text:span text:style-name="artikel_kop_label">Artikel</text:span> <text:span text:style-name="artikel_kop_nr">20</text:span> – Inwerkingtreding</text:p>
              <text:p text:style-name="al">Deze regeling treedt in werking met ingang van 1 juni 2019. Indien bekendmaking na 1 juni 2019 plaatsvindt, treedt deze regeling in werking op de dag, volgend op de dag waarop publicatie in de Staatscourant heeft plaatsgevonden.</text:p>
            </text:section>
            <text:section text:name="artikel_id1-3-2-2-9-6" text:style-name="artikel">
              <text:p text:style-name="artikel_kop_titel"><text:span text:style-name="artikel_kop_label">Artikel</text:span> <text:span text:style-name="artikel_kop_nr">21</text:span> – Citeerwijze</text:p>
              <text:p text:style-name="al">Deze regeling wordt aangehaald als ‘Centrumregeling samenwerking gemalendiensten’</text:p>
              <text:p text:style-name="al"/>
              <text:p text:style-name="al">
              <text:span text:style-name="nadrukvet">Aldus besloten op 14 mei 2019 door</text:span>
            </text:p>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text:p>
            <text:p><text:span text:style-name="functie">drs. J.P.R. Woudstra </text:span></text:p>
            <text:p><text:span text:style-name="functie">secretaris </text:span></text:p>
            <text:p><text:span text:style-name="functie"/></text:p>
          </text:section>
          <text:section text:name="ondertekening_id1-3-2-3-4">
            <text:p><text:span text:style-name="functie"/></text:p>
            <text:p><text:span text:style-name="functie"/></text:p>
            <text:p><text:span text:style-name="functie">mw. F. Ravenstein</text:span></text:p>
            <text:p><text:span text:style-name="functie">burgemeester</text:span></text:p>
            <text:p><text:span text:style-name="functie"/></text:p>
          </text:section>
          <text:section text:name="ondertekening_id1-3-2-3-5">
            <text:p><text:span text:style-name="functie"/></text:p>
            <text:p><text:span text:style-name="functie"/></text:p>
            <text:p><text:span text:style-name="functie">Het college van Delft,</text:span></text:p>
            <text:p><text:span text:style-name="functie"/></text:p>
          </text:section>
          <text:section text:name="ondertekening_id1-3-2-3-6">
            <text:p><text:span text:style-name="functie"/></text:p>
            <text:p><text:span text:style-name="functie"/></text:p>
            <text:p><text:span text:style-name="functie">dhr. H. Krul </text:span></text:p>
            <text:p><text:span text:style-name="functie">secretaris </text:span></text:p>
            <text:p><text:span text:style-name="functie"/></text:p>
          </text:section>
          <text:section text:name="ondertekening_id1-3-2-3-7">
            <text:p><text:span text:style-name="functie"/></text:p>
            <text:p><text:span text:style-name="functie"/></text:p>
            <text:p><text:span text:style-name="functie">mw. J.M. van Bijsterveldt-Vliegenthart</text:span></text:p>
            <text:p><text:span text:style-name="functie">burgemeester</text:span></text:p>
            <text:p><text:span text:style-name="functie"/></text:p>
          </text:section>
          <text:section text:name="ondertekening_id1-3-2-3-8">
            <text:p><text:span text:style-name="functie"/></text:p>
            <text:p><text:span text:style-name="functie"/></text:p>
            <text:p><text:span text:style-name="functie">Het college van Leidschendam-Voorburg,</text:span></text:p>
            <text:p><text:span text:style-name="functie"/></text:p>
          </text:section>
          <text:section text:name="ondertekening_id1-3-2-3-9">
            <text:p><text:span text:style-name="functie"/></text:p>
            <text:p><text:span text:style-name="functie"/></text:p>
            <text:p><text:span text:style-name="functie">dhr. M. Gorsse </text:span></text:p>
            <text:p><text:span text:style-name="functie">waarnemend secretaris </text:span></text:p>
            <text:p><text:span text:style-name="functie"/></text:p>
          </text:section>
          <text:section text:name="ondertekening_id1-3-2-3-10">
            <text:p><text:span text:style-name="functie"/></text:p>
          </text:section>
          <text:section text:name="ondertekening_id1-3-2-3-11">
            <text:p><text:span text:style-name="functie"/></text:p>
            <text:p><text:span text:style-name="functie">dhr. K. Tiggelaa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1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1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1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0/xml/MC-DRP-InstellingGR-Web-CB.xml</meta:user-defined>
    <meta:user-defined meta:name="OVERHEID.Gemeente/DC.creator">Pijnacker-Nootdorp</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Pijnacker-Nootdorp</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dc:language>nl</dc:language>
    <meta:user-defined meta:name="OVERHEID.Gemeente/DC.spatial">Delft</meta:user-defined>
    <meta:user-defined meta:name="OVERHEID.Gemeente/DC.spatial">Leidschendam-Voorburg</meta:user-defined>
    <meta:user-defined meta:name="OVERHEID.Gemeente/DC.spatial">Pijnacker-Nootdorp</meta:user-defined>
    <meta:user-defined meta:name="DC.source">Gemeentewet]|[1.0:c:BWBR0005416&amp;g=2019-01-01</meta:user-defined>
    <meta:user-defined meta:name="DCTERMS.alternative">Centrumregeling samenwerking gemalendiensten</meta:user-defined>
    <meta:user-defined meta:name="DC.title">Instellingsbesluit van de colleges van burgemeester en wethouders van de gemeenten Delft, Leidschendam-Voorburg en Pijnacker-Nootdorp houdende regels omtrent het programma Netwerk Afvalwaterketen Delfland (NAD) (Centrumregeling samenwerking gemalendiensten)</meta:user-defined>
    <meta:user-defined meta:name="DCTERMS.W3CDTF/DCTERMS.available">2019-05-23</meta:user-defined>
    <meta:user-defined meta:name="DCTERMS.W3CDTF/OVERHEIDop.jaargang">2019</meta:user-defined>
    <meta:user-defined meta:name="OVERHEIDop.publicationIssue">29418</meta:user-defined>
    <meta:user-defined meta:name="OVERHEIDop.StcrtID/DC.identifier">stcrt-2019-29418</meta:user-defined>
    <meta:user-defined meta:name="OVERHEIDop.betreftRegeling">CVDR624419_1</meta:user-defined>
    <meta:user-defined meta:name="OVERHEIDop.versieInformatie"/>
  </office:meta>
</office:document-meta>
</file>