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21 - Ontwerp uitgebreide omgevingsvergunning voor het oprichten van een woning aan de Heerenweg 262, 1768 BL Barsingerh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220373</text:p>
            <text:p text:style-name="common-al">
            <text:span text:style-name="nadrukvet">Plangebied</text:span>: Heerenweg 262, Barsingerhorn</text:p>
            <text:p text:style-name="common-al">
            <text:span text:style-name="nadrukvet">Doel plan</text:span>: Oprichten van een woning</text:p>
            <text:p text:style-name="common-al">
            <text:span text:style-name="nadrukvet">Datum publicatie</text:span>: 22 mei 2019</text:p>
            <text:p text:style-name="common-al"/>
            <text:p text:style-name="common-al">
            <text:span text:style-name="nadrukvet">Ter inzage</text:span> </text:p>
            <text:p text:style-name="common-al">De ontwerp omgevingsvergunning ligt met ingang van 22 mei 2019 gedurende zes weken, tot en met  3 juli 2019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Heerenweg 262 Barsingerhorn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3 juli 2019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41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41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41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20373</meta:user-defined>
    <meta:user-defined meta:name="DCTERMS.abstract">Het oprichten van een woning</meta:user-defined>
    <dc:language>nl</dc:language>
    <meta:user-defined meta:name="OVERHEID.EPSG28992/DC.spatial">120107 533403</meta:user-defined>
    <meta:user-defined meta:name="OVERHEIDop.Vergunningen/DC.type">omgevingsvergunning met planafwijking</meta:user-defined>
    <meta:user-defined meta:name="DC.title">Hollands Kroon - week 21 - Ontwerp uitgebreide omgevingsvergunning voor het oprichten van een woning aan de Heerenweg 262, 1768 BL Barsingerhorn</meta:user-defined>
    <meta:user-defined meta:name="OVERHEID.PostcodeHuisnummer/OVERHEIDop.postcodeHuisnummer">1768BL 262</meta:user-defined>
    <meta:user-defined meta:name="OVERHEIDop.straatnaam">Heerenweg</meta:user-defined>
    <meta:user-defined meta:name="OVERHEIDop.woonplaats">Barsingerhorn</meta:user-defined>
    <meta:user-defined meta:name="DCTERMS.W3CDTF/DCTERMS.available">2019-05-22</meta:user-defined>
    <meta:user-defined meta:name="DCTERMS.W3CDTF/OVERHEIDop.jaargang">2019</meta:user-defined>
    <meta:user-defined meta:name="OVERHEIDop.externeBijlage">Ontwerp omgevingsvergunning|exb-2019-25154</meta:user-defined>
    <meta:user-defined meta:name="OVERHEIDop.publicationIssue">29415</meta:user-defined>
    <meta:user-defined meta:name="OVERHEIDop.StcrtID/DC.identifier">stcrt-2019-29415</meta:user-defined>
    <meta:user-defined meta:name="OVERHEIDop.versieInformatie"/>
  </office:meta>
</office:document-meta>
</file>