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3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MC Duivelsberg, Clement van Maasdijklaan 5, Arnhem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0B12 – MC Duivelsberg</text:p>
      <text:p text:style-name="ifm_p_ifm">Locatie: Clement van Maasdijklaan 5, 6816 TW Arnhem</text:p>
      <text:p text:style-name="ifm_p_ifm">Activiteit: Bouwen</text:p>
      <text:p text:style-name="ifm_p_ifm">Voor: Bouw van overkapping bij L9 op het MC Duivelsberg</text:p>
      <text:p text:style-name="ifm_p_ifm">Aanvraagdatum: 13 mei 2019</text:p>
      <text:p text:style-name="ifm_p_ifm">Zaaknummer: 2019/058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9397</text:span><text:tab/>28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9397</text:span><text:tab/>28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MC Duivelsberg, Clement van Maasdijklaan 5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93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39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MC Duivelsberg, Clement van Maasdijklaan 5, Arnhem, Inspectie Leefomgeving en Transport</meta:user-defined>
    <meta:user-defined meta:name="DCTERMS.W3CDTF/DCTERMS.available">2019-05-28</meta:user-defined>
    <meta:user-defined meta:name="OVERHEIDop.Ruimtelijkplan/OVERHEIDop.bekendmakingBetreffendePlan"/>
  </office:meta>
</office:document-meta>
</file>