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Acacialaan 1 en 6 Burgh-Haamsted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9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maken op grond van artikel 3.8 van de Wet ruimtelijke ordening bekend, dat het ontwerpbestemmingsplan Acacialaan 1 en 6 Burgh-Haamstede (NL.IMRO.1676.00273BphBH129034-ON01) van 27 mei 2019 tot en met 8 juli 2019 voor iedereen ter inzage ligt. U kunt het digitale ontwerpbestemmingsplan raadplegen via <text:a xlink:href="http://www.ruimtelijkeplannen.nl/" xlink:type="simple"><text:span text:style-name="nadrukondlijn">www.ruimtelijkeplannen.nl</text:span></text:a>. Ook ligt het in deze periode in de leesruimte van het gemeentehuis, waar u het tijdens de openingstijden van het gemeentehuis kunt inzien.</text:p>
            <text:p text:style-name="tussenkopcur">
            <text:span text:style-name="nadrukvet">Het plan.</text:span>
          </text:p>
            <text:p text:style-name="tussenkopcur">De gemeente Schouwen-Duiveland heeft een verzoek ontvangen voor het omwisselen van de functieaanduiding 'recreatiewoning' op de percelen Acacialaan 1 en Acacialaan 6 te Burgh-Haamstede. De enkelbestemmingen van beide percelen wijzigen niet, voor beide percelen blijft dit de bestemming "Wonen".</text:p>
            <text:p text:style-name="tussenkopcur">
            <text:span text:style-name="nadrukvet">Reageren.</text:span>
          </text:p>
            <text:p text:style-name="tussenkopcur">Van 27 mei 2019 tot en met 8 juli 2019 kan iedereen een zienswijze geven op het ontwerpbestemmingsplan. Dit kan schriftelijk, mondeling of <text:a xlink:href="https://www.schouwen-duiveland.nl/inwoners/bouwen-verbouwen-slopen/digitaal-indienen-zienswijze" xlink:type="simple"><text:span text:style-name="nadrukondlijn">digitaal via de gemeentelijke website</text:span></text:a>. Een schriftelijke zienswijze kunt u sturen naar de gemeenteraad. Voor het indienen van een mondelinge zienswijze kunt u telefonisch een afspraak maken met Dion van Eenennaam op (0111) 452 220. </text:p>
            <text:p text:style-name="tussenkopcur">
            <text:span text:style-name="nadrukvet">Procedure.</text:span>
          </text:p>
            <text:p text:style-name="tussenkopcur">De gemeenteraad zal met inachtneming van de ingediende zienswijzen een besluit nemen over de vaststelling van het bestemmingsplan. Na vaststelling volgt opnieuw een ter inzage legg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ierikzee, 24 mei 2019</text:span></text:p>
            <text:p><text:span text:style-name="functie">Burgemeester en wethouders van Schouwen-Duive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9383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9383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9383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0/xml/MC-DRP-PlanRuimtelijk-Web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dc:language>nl</dc:language>
    <meta:user-defined meta:name="OVERHEID.Gemeente/DC.spatial">Schouwen-Duiveland</meta:user-defined>
    <meta:user-defined meta:name="OVERHEIDop.Ruimtelijkplan/OVERHEIDop.bekendmakingBetreffendePlan">NL.IMRO.1676.00273BphBH129034-ON01</meta:user-defined>
    <meta:user-defined meta:name="OVERHEIDop.Ruimtelijkeplannen/DC.type">bestemmingsplan</meta:user-defined>
    <meta:user-defined meta:name="DC.title">Ontwerpbestemmingsplan Acacialaan 1 en 6 Burgh-Haamstede</meta:user-defined>
    <meta:user-defined meta:name="DCTERMS.W3CDTF/DCTERMS.available">2019-05-24</meta:user-defined>
    <meta:user-defined meta:name="DCTERMS.W3CDTF/OVERHEIDop.jaargang">2019</meta:user-defined>
    <meta:user-defined meta:name="OVERHEIDop.publicationIssue">29383</meta:user-defined>
    <meta:user-defined meta:name="OVERHEIDop.StcrtID/DC.identifier">stcrt-2019-29383</meta:user-defined>
    <meta:user-defined meta:name="OVERHEIDop.versieInformatie"/>
  </office:meta>
</office:document-meta>
</file>