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orpsstraat 20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bestemmingsplan ‘Dorpsstraat 20 te Hoorn’ (plan ID: NL.IMRO.0093.BP2018DORPSSTR20-VG01) onherroepelijk is geworden. Het bestemmingsplan maakt onder andere de bouw van een rijhal voor het trainen van eigen paarden mogelijk. Verder worden een vakantieappartement en logies voor de ponykampen bestemd. In het nieuw te bouwen bedrijfsgebouw worden tot slot de kantine alsmede de verblijfsruimte voor stagiairs gerealiseerd.</text:p>
            <text:p text:style-name="last-al">Het bestemmingsplan met bijbehorende stukken is in te zien bij de publieksbalie op het gemeentehuis, Burgemeester van Heusdenweg 10A te West-Terschelling en via:</text:p>
            <text:list text:style-name="id1-3-2-1-1-3">
              <text:list-item text:style-override="id1-3-2-1-1-3-1">
                <text:number>•</text:number>
                <text:p text:style-name="al">
                <text:a xlink:href="http://www.ruimtelijkeplannen.nl/web-roo/oep/?planidn=NL.IMRO.0093.BP2018DORPSSTR20-VG01" xlink:type="simple">http://www.ruimtelijkeplannen.nl/</text:a>
              </text:p>
              </text:list-item>
              <text:list-item text:style-override="id1-3-2-1-1-3-2">
                <text:number>•</text:number>
                <text:p text:style-name="al">
                <text:a xlink:href="https://www.terschelling.nl/t-regels-beleid/bestemmingsplannen_43154/" xlink:type="simple">https://www.terschelling.nl/</text:a> (onder: regels en beleid, bestemmingsplann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Terschellin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8DORPSSTR20-VG01</meta:user-defined>
    <dc:language>nl</dc:language>
    <meta:user-defined meta:name="OVERHEID.Gemeente/DC.spatial">Terschelling</meta:user-defined>
    <meta:user-defined meta:name="OVERHEID.EPSG28992/DC.spatial">151759 601071</meta:user-defined>
    <meta:user-defined meta:name="OVERHEIDop.Ruimtelijkeplannen/DC.type">bestemmingsplan</meta:user-defined>
    <meta:user-defined meta:name="DC.title">Onherroepelijk bestemmingsplan ‘Dorpsstraat 20 te Hoorn’, Terschelling</meta:user-defined>
    <meta:user-defined meta:name="OVERHEID.PostcodeHuisnummer/OVERHEIDop.postcodeHuisnummer">8896JE 20</meta:user-defined>
    <meta:user-defined meta:name="OVERHEIDop.straatnaam">Dorpsstraat</meta:user-defined>
    <meta:user-defined meta:name="OVERHEIDop.woonplaats">Hoorn</meta:user-defined>
    <meta:user-defined meta:name="DCTERMS.W3CDTF/DCTERMS.available">2019-05-23</meta:user-defined>
    <meta:user-defined meta:name="DCTERMS.W3CDTF/OVERHEIDop.jaargang">2019</meta:user-defined>
    <meta:user-defined meta:name="OVERHEIDop.publicationIssue">29374</meta:user-defined>
    <meta:user-defined meta:name="OVERHEIDop.StcrtID/DC.identifier">stcrt-2019-29374</meta:user-defined>
    <meta:user-defined meta:name="OVERHEIDop.versieInformatie"/>
  </office:meta>
</office:document-meta>
</file>