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IJNAART-WEST’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het bestemmingsplan ‘Fijnaart-West’ (planidentificatie NL.IMRO.1709.Kadedijk120-BP40) onherroepelijk is. Tot 9 mei 2019 heeft het bestemmingsplan ter inzage gelegen en bestond er de mogelijkheid beroep in te stellen tegen het bestemmingsplan bij de Afdeling Bestuursrechtspraak van de Raad van State. In deze periode heeft de Raad van State geen beroepschriften ontvangen. Om deze reden is het  bestemmingsplan onherroepelijk van krach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tussenkopcur">Inhoud</text:p>
            <text:p text:style-name="common-al">Dit bestemmingsplan is opgesteld ten behoeve van de realisatie van een nieuwe woonwijk. Het plan voorziet in een flexibele regeling, waarmee tot maximaal 120 woningen in het plangebied gerealiseerd kunnen worden. </text:p>
            <text:p text:style-name="common-al"/>
            <text:p text:style-name="last-al">Zevenbergen, 2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Moer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Fijnaartwest-BP40</meta:user-defined>
    <dc:language>nl</dc:language>
    <meta:user-defined meta:name="OVERHEID.Gemeente/DC.spatial">Moerdijk</meta:user-defined>
    <meta:user-defined meta:name="OVERHEID.Provincie/DC.spatial">Noord-Brabant</meta:user-defined>
    <meta:user-defined meta:name="OVERHEID.EPSG28992/DC.spatial">90727 406026</meta:user-defined>
    <meta:user-defined meta:name="OVERHEIDop.Ruimtelijkeplannen/DC.type">Bestemmingsplan</meta:user-defined>
    <meta:user-defined meta:name="DC.title">BESTEMMINGSPLAN ‘FIJNAART-WEST’ ONHERROEPELIJK</meta:user-defined>
    <meta:user-defined meta:name="OVERHEID.PostcodeHuisnummer/OVERHEIDop.postcodeHuisnummer">4793DG 6</meta:user-defined>
    <meta:user-defined meta:name="OVERHEIDop.straatnaam">Sportring</meta:user-defined>
    <meta:user-defined meta:name="OVERHEIDop.woonplaats">Fijnaart</meta:user-defined>
    <meta:user-defined meta:name="DCTERMS.W3CDTF/DCTERMS.available">2019-05-29</meta:user-defined>
    <meta:user-defined meta:name="DCTERMS.W3CDTF/OVERHEIDop.jaargang">2019</meta:user-defined>
    <meta:user-defined meta:name="OVERHEIDop.publicationIssue">29360</meta:user-defined>
    <meta:user-defined meta:name="OVERHEIDop.StcrtID/DC.identifier">stcrt-2019-29360</meta:user-defined>
    <meta:user-defined meta:name="OVERHEIDop.versieInformatie"/>
  </office:meta>
</office:document-meta>
</file>