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Vasserweg 14A/B Ootmarsum” en ontwerpbeeldkwaliteitsplan “Rood voor Rood” en ontwerpbesluit “Hogere geluids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et </text:span>
            <text:span text:style-name="nadrukvet">ontwerp-bestemmingsplan</text:span>
            <text:span text:style-name="nadrukvet"> “</text:span>
            <text:span text:style-name="nadrukvet">Vasserweg</text:span>
            <text:span text:style-name="nadrukvet"> 14A/B Ootmarsum</text:span>
            <text:span text:style-name="nadrukvet">”</text:span>
          </text:p>
            <text:p text:style-name="common-al">Het ontwerp-bestemmingsplan maakt de realisatie van één nieuwe woning en het gebruik van één voormalige bedrijfswoning als woning mogelijk middels toepassing van de rood voor rood regeling. Hiervoor wordt alle landschap ontsierende bebouwing op het perceel gesloopt en wordt er geïnvesteerd in ruimtelijke kwaliteit.</text:p>
            <text:p text:style-name="common-al"/>
            <text:p text:style-name="common-al">
            <text:span text:style-name="nadrukvet">Ter inzage</text:span>
          </text:p>
            <text:p text:style-name="common-al">Het papieren exemplaar van het ontwerp-bestemmingsplan ligt met ingang van 24 mei 2019 gedurende 6 weken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VASSERWEG14AB-OW01. 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common-al"/>
            <text:p text:style-name="common-al">Burgemeester en wethouders maken tevens bekend dat ter inzage ligt:</text:p>
            <text:p text:style-name="common-al"/>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24 mei 2019 gedurende 6 weken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common-al"/>
            <text:p text:style-name="common-al"/>
            <text:p text:style-name="common-al"/>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bij bestemmen van de voormalige bedrijfswoning tot burgerwoning.</text:p>
            <text:p text:style-name="common-al"/>
            <text:p text:style-name="common-al">
            <text:span text:style-name="nadrukvet">Ter inzage</text:span>
          </text:p>
            <text:p text:style-name="common-al">Het ontwerp-besluit hogere grenswaarde ligt met ingang van 24 mei 2019 gedurende 6 weken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A. Voorpostel van het organisatieonderdeel Fysieke Leefomgeving via het telefoonnummer 0541-854100.</text:p>
            <text:p text:style-name="common-al"/>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ASSERWEG14AB-OW01</meta:user-defined>
    <dc:language>nl</dc:language>
    <meta:user-defined meta:name="OVERHEID.EPSG28992/DC.spatial">257201 492613</meta:user-defined>
    <meta:user-defined meta:name="OVERHEIDop.Ruimtelijkeplannen/DC.type">bestemmingsplan</meta:user-defined>
    <meta:user-defined meta:name="DC.title">Gemeente Dinkelland - Ontwerpbestemmingsplan “Vasserweg 14A/B Ootmarsum” en ontwerpbeeldkwaliteitsplan “Rood voor Rood” en ontwerpbesluit “Hogere geluidsgrenswaarde”</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19-05-23</meta:user-defined>
    <meta:user-defined meta:name="DCTERMS.W3CDTF/OVERHEIDop.jaargang">2019</meta:user-defined>
    <meta:user-defined meta:name="OVERHEIDop.publicationIssue">29343</meta:user-defined>
    <meta:user-defined meta:name="OVERHEIDop.StcrtID/DC.identifier">stcrt-2019-29343</meta:user-defined>
    <meta:user-defined meta:name="OVERHEIDop.versieInformatie"/>
  </office:meta>
</office:document-meta>
</file>